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de woning aan Heerlerbaan 2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splitsen van de woning aan Heerlerbaan 226, 6418 CM Heerlen (datum </text:span>
            <text:span text:style-name="nadrukvet">ontvangst</text:span>
            <text:span text:style-name="nadrukvet">:</text:span>
            <text:span text:style-name="nadrukvet">15 maart 2022</text:span>
            <text:span text:style-name="nadrukvet">, dossiernummer 1920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12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2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2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plitsen van de woning aan Heerlerbaan 226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124</meta:user-defined>
    <meta:user-defined meta:name="OVERHEIDop.GmbID/DC.identifier">gmb-2022-203124</meta:user-defined>
    <meta:user-defined meta:name="OVERHEIDop.versieInformatie"/>
  </office:meta>
</office:document-meta>
</file>