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 aan Gildelaan 39 A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7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079</text:p>
            <text:p text:style-name="common-al">Omschrijving: verbouwen van het pand </text:p>
            <text:p text:style-name="common-al">Adres:  Gildelaan 39 A</text:p>
            <text:p text:style-name="common-al">Datum ontvangst: 28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12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2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2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79</meta:user-defined>
    <meta:user-defined meta:name="DCTERMS.abstract">verbouwen van het pand </meta:user-defined>
    <dc:language>nl</dc:language>
    <meta:user-defined meta:name="OVERHEIDop.locatietype/OVERHEIDop.gebiedsmarkering">Adres</meta:user-defined>
    <meta:user-defined meta:name="DC.title">Aanvraag vergunning voor het verbouwen van het pand aan Gildelaan 39 A te Eindhov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123</meta:user-defined>
    <meta:user-defined meta:name="OVERHEIDop.GmbID/DC.identifier">gmb-2022-203123</meta:user-defined>
    <meta:user-defined meta:name="OVERHEIDop.versieInformatie"/>
  </office:meta>
</office:document-meta>
</file>