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in de voortuin aan Ruurlostraat 1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8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82</text:p>
            <text:p text:style-name="common-al">Omschrijving: kappen van een eik in de voortuin </text:p>
            <text:p text:style-name="common-al">Adres:  Ruurlostraat 18</text:p>
            <text:p text:style-name="common-al">Datum ontvangst: 28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1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082</meta:user-defined>
    <meta:user-defined meta:name="DCTERMS.abstract">kappen van een eik in de voortuin </meta:user-defined>
    <dc:language>nl</dc:language>
    <meta:user-defined meta:name="OVERHEIDop.locatietype/OVERHEIDop.gebiedsmarkering">Adres</meta:user-defined>
    <meta:user-defined meta:name="DC.title">Aanvraag vergunning voor het kappen van een eik in de voortuin aan Ruurlostraat 18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19</meta:user-defined>
    <meta:user-defined meta:name="OVERHEIDop.GmbID/DC.identifier">gmb-2022-203119</meta:user-defined>
    <meta:user-defined meta:name="OVERHEIDop.versieInformatie"/>
  </office:meta>
</office:document-meta>
</file>