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appartementen en het aanleggen van een in- en uitrit, Molenslag Breda, District Oost Breda, [GNK02A06906] Ginneken A 6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1131</text:p>
            <text:p text:style-name="common-al">Uiterlijke besluitdatum: 15-06-2022</text:p>
            <text:p text:style-name="common-al">Locatie: Molenslag Breda, District Oost Breda, [GNK02A06906] Ginneken A 6906</text:p>
            <text:p text:style-name="common-al">Projectomschrijving: het bouwen van appartementen en het aanleggen van een in- en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11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1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1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1131</meta:user-defined>
    <meta:user-defined meta:name="DCTERMS.abstract">het bouwen van appartementen en het aanleggen van een in- en uitrit</meta:user-defined>
    <dc:language>nl</dc:language>
    <meta:user-defined meta:name="OVERHEIDop.locatietype/OVERHEIDop.gebiedsmarkering">Punt</meta:user-defined>
    <meta:user-defined meta:name="DC.title">Opschorten beslistermijn omgevingsvergunning, het bouwen van appartementen en het aanleggen van een in- en uitrit, Molenslag Breda, District Oost Breda, [GNK02A06906] Ginneken A 6906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18</meta:user-defined>
    <meta:user-defined meta:name="OVERHEIDop.GmbID/DC.identifier">gmb-2022-203118</meta:user-defined>
    <meta:user-defined meta:name="OVERHEIDop.versieInformatie"/>
  </office:meta>
</office:document-meta>
</file>