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verbouwen van een recreatiewoning aan Postelseweg 185b-28 5521RD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uitbreiden en verbouwen van een recreatiewoning aan Postelseweg 185b-28 5521RD Eersel. Het kenmerk van de gemeente voor deze zaak is 07701284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0311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11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1284</meta:user-defined>
    <meta:user-defined meta:name="DCTERMS.abstract">uitbreiden en verbouwen van een recreatiewoning</meta:user-defined>
    <dc:language>nl</dc:language>
    <meta:user-defined meta:name="OVERHEIDop.locatietype/OVERHEIDop.gebiedsmarkering">Punt</meta:user-defined>
    <meta:user-defined meta:name="DC.title">Aanvraag vergunning voor het uitbreiden en verbouwen van een recreatiewoning aan Postelseweg 185b-28 5521RD Eerse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114</meta:user-defined>
    <meta:user-defined meta:name="OVERHEIDop.GmbID/DC.identifier">gmb-2022-203114</meta:user-defined>
    <meta:user-defined meta:name="OVERHEIDop.versieInformatie"/>
  </office:meta>
</office:document-meta>
</file>