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vestigen van een boodschappenbezorgdienst aan Jericholaan 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6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63</text:p>
            <text:p text:style-name="common-al">Omschrijving: wijzigen gebruik van het pand tbv vestigen van een boodschappenbezorgdienst</text:p>
            <text:p text:style-name="common-al">Adres:  Jericholaan 8</text:p>
            <text:p text:style-name="common-al">Datum ontvangst: 2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1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063</meta:user-defined>
    <meta:user-defined meta:name="DCTERMS.abstract">wijzigen gebruik van het pand tbv vestigen van een boodschappenbezorgdienst</meta:user-defined>
    <dc:language>nl</dc:language>
    <meta:user-defined meta:name="OVERHEIDop.locatietype/OVERHEIDop.gebiedsmarkering">Adres</meta:user-defined>
    <meta:user-defined meta:name="DC.title">Aanvraag vergunning voor het wijzigen gebruik van het pand tbv vestigen van een boodschappenbezorgdienst aan Jericholaan 8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13</meta:user-defined>
    <meta:user-defined meta:name="OVERHEIDop.GmbID/DC.identifier">gmb-2022-203113</meta:user-defined>
    <meta:user-defined meta:name="OVERHEIDop.versieInformatie"/>
  </office:meta>
</office:document-meta>
</file>