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leegstaande sauna tot 3 stadswoningen aan Ledeganckstraat 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065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065</text:p>
            <text:p text:style-name="common-al">Omschrijving: verbouwen van een leegstaande sauna tot 3 stadswoningen </text:p>
            <text:p text:style-name="common-al">Adres:  Ledeganckstraat 1</text:p>
            <text:p text:style-name="common-al">Datum ontvangst: 27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11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1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1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065</meta:user-defined>
    <meta:user-defined meta:name="DCTERMS.abstract">verbouwen van een leegstaande sauna tot 3 stadswoningen </meta:user-defined>
    <dc:language>nl</dc:language>
    <meta:user-defined meta:name="OVERHEIDop.locatietype/OVERHEIDop.gebiedsmarkering">Adres</meta:user-defined>
    <meta:user-defined meta:name="DC.title">Aanvraag vergunning voor het verbouwen van een leegstaande sauna tot 3 stadswoningen aan Ledeganckstraat 1 te Eindhov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110</meta:user-defined>
    <meta:user-defined meta:name="OVERHEIDop.GmbID/DC.identifier">gmb-2022-203110</meta:user-defined>
    <meta:user-defined meta:name="OVERHEIDop.versieInformatie"/>
  </office:meta>
</office:document-meta>
</file>