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laardingerstraat 15 A, 3111BP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21 heeft de gemeente een aanvraag ontvangen voor een omgevingsvergunning op locatie Vlaardingerstraat 15 A, 3111BP te Schiedam. De aanvraag is geregistreerd onder zaaknummer 21OMGS477 en projectomschrijving: het verbouwen van café tot 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31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Vlaardingerstraat 15 A, 3111BP te Schiedam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311</meta:user-defined>
    <meta:user-defined meta:name="OVERHEIDop.GmbID/DC.identifier">gmb-2022-20311</meta:user-defined>
    <meta:user-defined meta:name="OVERHEIDop.versieInformatie"/>
  </office:meta>
</office:document-meta>
</file>