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dsesingel 272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Goudsesingel 272E, 3011KH , Het project betreft de renovatie van een dakterras: </text:p>
            <text:p text:style-name="common-al">-het creeren van een vergrote opening tot het dakterras </text:p>
            <text:p text:style-name="common-al">-het vervangen van de bestaande balustrade </text:p>
            <text:p text:style-name="common-al">-het vervangen van de bestaande pergola door een overkapping. </text:p>
            <text:p text:style-name="common-al">(datum besluit 02-05-2022, op dezelfde dag verzonden, dossiernummer OMV.22.03.00119 )</text:p>
            <text:p text:style-name="common-al">Bezwaar bij reguliere omgevingsvergunningen.</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3108</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108</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108</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oudsesingel 272E</meta:user-defined>
    <meta:user-defined meta:name="DCTERMS.W3CDTF/DCTERMS.available">2022-05-05</meta:user-defined>
    <meta:user-defined meta:name="DCTERMS.W3CDTF/OVERHEIDop.jaargang">2022</meta:user-defined>
    <meta:user-defined meta:name="OVERHEIDop.publicationIssue">203108</meta:user-defined>
    <meta:user-defined meta:name="OVERHEIDop.GmbID/DC.identifier">gmb-2022-203108</meta:user-defined>
    <meta:user-defined meta:name="OVERHEIDop.versieInformatie"/>
  </office:meta>
</office:document-meta>
</file>