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1215 Veenendaalstraat (voetbalveld) te Tilburg, 2022 0716-A-thuis in Koolhoven de Finale, verzonden 3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een wijkfeest op 16 juli 2022 van 15.00 tot 22.00 uur op de locatie Veenendaalstraat </text:p>
            <text:p text:style-name="common-al">voetbalveld) in Tilburg.</text:p>
            <text:p text:style-name="common-al"/>
            <text:p text:style-name="common-al">De opbouw van het evenement begint op 16 juli 2022 van 09:00 tot en met 15:00 uur.</text:p>
            <text:p text:style-name="common-al">De afbouw vindt plaats op 16 juli 2022 van 22:00 tot en met 0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215 - B - Veenendaalstraat (voetbalveld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10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0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0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1215 Veenendaalstraat (voetbalveld) te Tilburg, 2022 0716-A-thuis in Koolhoven de Finale, verzonden 3 mei 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107</meta:user-defined>
    <meta:user-defined meta:name="OVERHEIDop.GmbID/DC.identifier">gmb-2022-203107</meta:user-defined>
    <meta:user-defined meta:name="OVERHEIDop.versieInformatie"/>
  </office:meta>
</office:document-meta>
</file>