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 ontheffing: Dijenborghsestraat 4 in Hengelo (Gld), ontheffing verstrekken zwak-alcoholhoudende dranken</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Bronckhorst een besluit genomen op de aanvraag voor een ontheffing. De aanvraag is geregistreerd onder kenmerk 187610053. De aanvraag gaat overeen ontheffing voor het verstrekken van zwak-alcoholhoudende dranken tijdens Kinderspelen en vogelschieten op 15 en 16 juli 2022 aan de Dijenborghsestraat 4 in Hengelo (Gld). De bezwaartermijn start op 4 mei 2022.</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10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0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0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 ontheffing: Dijenborghsestraat 4 in Hengelo (Gld), ontheffing verstrekken zwak-alcoholhoudende dranken</meta:user-defined>
    <meta:user-defined meta:name="DCTERMS.W3CDTF/DCTERMS.available">2022-05-05</meta:user-defined>
    <meta:user-defined meta:name="OVERHEIDop.externeBijlage">Kinderspelen en volgeschieten publ. onth. Alc|exb-2022-25833</meta:user-defined>
    <meta:user-defined meta:name="DCTERMS.W3CDTF/OVERHEIDop.jaargang">2022</meta:user-defined>
    <meta:user-defined meta:name="OVERHEIDop.publicationIssue">203106</meta:user-defined>
    <meta:user-defined meta:name="OVERHEIDop.GmbID/DC.identifier">gmb-2022-203106</meta:user-defined>
    <meta:user-defined meta:name="OVERHEIDop.versieInformatie"/>
  </office:meta>
</office:document-meta>
</file>