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vergunning voor het legaliseren van een LED-scherm aan de oostzijde van het Philips Stadion aan Frederiklaan 10 A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7831: Buiten behandelingstelling aanvraag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2/47831</text:p>
            <text:p text:style-name="common-al">Omschrijving: legaliseren van een LED-scherm aan de oostzijde van het Philips Stadion </text:p>
            <text:p text:style-name="common-al">Adres: Frederiklaan 10 A</text:p>
            <text:p text:style-name="common-al">Datum beslissing: 29 april 2022 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3104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104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104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7831</meta:user-defined>
    <meta:user-defined meta:name="DCTERMS.abstract">legaliseren van een LED-scherm aan de oostzijde van het Philips Stadion </meta:user-defined>
    <dc:language>nl</dc:language>
    <meta:user-defined meta:name="OVERHEIDop.locatietype/OVERHEIDop.gebiedsmarkering">Adres</meta:user-defined>
    <meta:user-defined meta:name="DC.title">Buiten behandeling gestelde vergunning voor het legaliseren van een LED-scherm aan de oostzijde van het Philips Stadion aan Frederiklaan 10 A te Eindhoven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3104</meta:user-defined>
    <meta:user-defined meta:name="OVERHEIDop.GmbID/DC.identifier">gmb-2022-203104</meta:user-defined>
    <meta:user-defined meta:name="OVERHEIDop.versieInformatie"/>
  </office:meta>
</office:document-meta>
</file>