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straat 12 t/m 78 (even) in Egmond aan Zee, het verduurzamen en renoveren van twee woongebouwen, verzenddatum 6 januari 2022 (Z051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1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, verleende Omgevingsvergunning (regulier), Duinstraat 12 t/m 78 (even) in Egmond aan Zee, het verduurzamen en renoveren van twee woongebouwen, verzenddatum 6 januari 2022 (Z051911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10</meta:user-defined>
    <meta:user-defined meta:name="OVERHEIDop.GmbID/DC.identifier">gmb-2022-20310</meta:user-defined>
    <meta:user-defined meta:name="OVERHEIDop.versieInformatie"/>
  </office:meta>
</office:document-meta>
</file>