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1609, Op de Duif kavel 2 perceel MGT02 H 806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</text:span> Op de Duif kavel 2 perceel MGT02 H 806 te Margraten</text:p>
            <text:p text:style-name="common-al">
            <text:span text:style-name="nadrukvet">Kenmerk:</text:span> 2022-011609</text:p>
            <text:p text:style-name="common-al">
            <text:span text:style-name="nadrukvet">Besluitdatum:</text:span>3 me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0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Op de Duif kavel 2 perceel MGT02 H 806 te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11609, Op de Duif kavel 2 perceel MGT02 H 806 te Margra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97</meta:user-defined>
    <meta:user-defined meta:name="OVERHEIDop.GmbID/DC.identifier">gmb-2022-203097</meta:user-defined>
    <meta:user-defined meta:name="OVERHEIDop.versieInformatie"/>
  </office:meta>
</office:document-meta>
</file>