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532 - het herstellen van de fundering van 2 woningen op de locatie Frans Halsstraat 86, 1506 LJ Zaandam, Frans Halsstraat 88, 1506 LJ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die waarop het besluit is verzonden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309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9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9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5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096</meta:user-defined>
    <meta:user-defined meta:name="OVERHEIDop.GmbID/DC.identifier">gmb-2022-203096</meta:user-defined>
    <meta:user-defined meta:name="OVERHEIDop.versieInformatie"/>
  </office:meta>
</office:document-meta>
</file>