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vergroten van bestaand dakterras aan Grote Berg 53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711: Buiten behandelingstelling aanvraag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7711</text:p>
            <text:p text:style-name="common-al">Omschrijving: vergroten van bestaand dakterras </text:p>
            <text:p text:style-name="common-al">Adres:  Grote Berg 53</text:p>
            <text:p text:style-name="common-al">Datum beslissing: 28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3093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9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9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711</meta:user-defined>
    <meta:user-defined meta:name="DCTERMS.abstract">vergroten van bestaand dakterras </meta:user-defined>
    <dc:language>nl</dc:language>
    <meta:user-defined meta:name="OVERHEIDop.locatietype/OVERHEIDop.gebiedsmarkering">Adres</meta:user-defined>
    <meta:user-defined meta:name="DC.title">Buiten behandeling gestelde vergunning voor het vergroten van bestaand dakterras aan Grote Berg 53 te Eindhov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093</meta:user-defined>
    <meta:user-defined meta:name="OVERHEIDop.GmbID/DC.identifier">gmb-2022-203093</meta:user-defined>
    <meta:user-defined meta:name="OVERHEIDop.versieInformatie"/>
  </office:meta>
</office:document-meta>
</file>