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herbouwen garage ivm schade aan de buitengevel aan St Severus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3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43</text:p>
            <text:p text:style-name="common-al">Omschrijving: herbouwen garage ivm schade aan de buitengevel</text:p>
            <text:p text:style-name="common-al">Adres:  St Severusstraat 10</text:p>
            <text:p text:style-name="common-al">Datum beslissing: 2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43</meta:user-defined>
    <meta:user-defined meta:name="DCTERMS.abstract">herbouwen garage ivm schade aan de buitengevel</meta:user-defined>
    <dc:language>nl</dc:language>
    <meta:user-defined meta:name="OVERHEIDop.locatietype/OVERHEIDop.gebiedsmarkering">Adres</meta:user-defined>
    <meta:user-defined meta:name="DC.title">Buiten behandeling gestelde vergunning voor het herbouwen garage ivm schade aan de buitengevel aan St Severusstraat 10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90</meta:user-defined>
    <meta:user-defined meta:name="OVERHEIDop.GmbID/DC.identifier">gmb-2022-203090</meta:user-defined>
    <meta:user-defined meta:name="OVERHEIDop.versieInformatie"/>
  </office:meta>
</office:document-meta>
</file>