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MET SCHUURGEDEELTE (RESTAURATIE) SCHOTERLANDSEWEG 57 OUDESCH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met schuurgedeelte (restauratie) op het perceel Schoterlandseweg 57 te Oudeschoot  (13-0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0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MET SCHUURGEDEELTE (RESTAURATIE) SCHOTERLANDSEWEG 57 OUDESCHOOT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09</meta:user-defined>
    <meta:user-defined meta:name="OVERHEIDop.GmbID/DC.identifier">gmb-2022-20309</meta:user-defined>
    <meta:user-defined meta:name="OVERHEIDop.versieInformatie"/>
  </office:meta>
</office:document-meta>
</file>