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tot 3 wooneenheden en wordt op die manier verhuurd aan Klipper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74</text:p>
            <text:p text:style-name="common-al">Omschrijving: verbouwen van het pand tot 3 wooneenheden en wordt op die manier verhuurd </text:p>
            <text:p text:style-name="common-al">Adres:  Klipperstraat 10</text:p>
            <text:p text:style-name="common-al">Datum beslissing: 2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4</meta:user-defined>
    <meta:user-defined meta:name="DCTERMS.abstract">verbouwen van het pand tot 3 wooneenheden en wordt op die manier verhuurd      </meta:user-defined>
    <dc:language>nl</dc:language>
    <meta:user-defined meta:name="OVERHEIDop.locatietype/OVERHEIDop.gebiedsmarkering">Adres</meta:user-defined>
    <meta:user-defined meta:name="DC.title">Toestemming voor het verbouwen van het pand tot 3 wooneenheden en wordt op die manier verhuurd aan Klipperstraat 10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82</meta:user-defined>
    <meta:user-defined meta:name="OVERHEIDop.GmbID/DC.identifier">gmb-2022-203082</meta:user-defined>
    <meta:user-defined meta:name="OVERHEIDop.versieInformatie"/>
  </office:meta>
</office:document-meta>
</file>