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herroepelijk bestemmingsplan Winkelcentrum Kerscho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van de gemeenteraad tot vaststelling van het bestemmingsplan Winkelcentrum Kerschoten met identificatiecode NL.IMRO.0200.bp1416-vas1 is op 22 april 2022 onherroepelijk geworden. Het bestemmingsplan betreft vernieuwing en uitbreiding van het winkelcentrum aan het Mercatorplein.</text:p>
            <text:p text:style-name="common-al">Het digitale bestemmingsplan is te raadplegen via onze website <text:a xlink:href="http://www.apeldoorn.nl/Ter-inzage-Bestemmingsplannen" xlink:type="simple">www.apeldoorn.nl/Ter-inzage-Bestemmingsplannen</text:a> en op de website <text:a xlink:href="http://www.ruimtelijkeplannen.nl/" xlink:type="simple">www.ruimtelijkeplannen.nl</text:a>.</text:p>
            <text:p text:style-name="common-al">Het bestemmingsplan is ook digitaal in te zien bij het Omgevingsloket. De medewerkers van het Omgevingsloket kunnen u meer vertellen over het bestemmingsplan. Bij het Omgevingsloket kunt u alleen op afspraak terecht. Informatie over het maken van een afspraak en over de locatie van het Omgevingsloket vindt u op <text:a xlink:href="http://www.apeldoorn.nl/afspraakomgevingsloket" xlink:type="simple">www.apeldoorn.nl/afspraakomgevingsloket</text:a>.</text:p>
            <text:p text:style-name="last-al">Apeldoorn, 11 mei 2022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3077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077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077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4.3/xml/MC-DRP-PlanRuimtelijk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200.bp1416-vas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Onherroepelijk bestemmingsplan Winkelcentrum Kerschoten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3077</meta:user-defined>
    <meta:user-defined meta:name="OVERHEIDop.GmbID/DC.identifier">gmb-2022-203077</meta:user-defined>
    <meta:user-defined meta:name="OVERHEIDop.versieInformatie"/>
  </office:meta>
</office:document-meta>
</file>