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plaatsen kunststof raamkozijn - Het Helmhout 73, 9206A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t Helmhout 73, 9206AZ Drachten, plaatsen kunststof raamkozijn, ontvangen: 1 me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307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7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7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Het Helmhout 73, 9206AZ Drachten, plaatsen kunststof raamkozijn, ontvangen: 1 mei 2022</meta:user-defined>
    <dc:language>nl</dc:language>
    <meta:user-defined meta:name="OVERHEIDop.locatietype/OVERHEIDop.gebiedsmarkering">Punt</meta:user-defined>
    <meta:user-defined meta:name="DC.title">Gemeente Smallingerland - aanvraag omgevingsvergunning - plaatsen kunststof raamkozijn - Het Helmhout 73, 9206AZ Dracht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074</meta:user-defined>
    <meta:user-defined meta:name="OVERHEIDop.GmbID/DC.identifier">gmb-2022-203074</meta:user-defined>
    <meta:user-defined meta:name="OVERHEIDop.versieInformatie"/>
  </office:meta>
</office:document-meta>
</file>