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anzepoelweg 12 te Angerlo, het wijzigen van de bestemming ten behoeve van een langdurige opvang / verblijf van Oekraïnse vluchtelingen</text:p>
      <text:section text:name="zakelijke-mededeling_id1-3-2" text:style-name="zakelijke-mededeling">
        <text:section text:name="zakelijke-mededeling-tekst_id1-3-2-1" text:style-name="zakelijke-mededeling-tekst">
          <text:section text:name="tekst_id1-3-2-1-1" text:style-name="tekst">
            <text:p text:style-name="common-al">Op 2 mei 2022 is een aanvraag ingediend voor een omgevingsvergunning op locatie Ganzepoelweg 12 te Angerlo. De aanvraag is geregistreerd onder zaaknummer HZ_WABO-2022-0875. De aanvraag gaat over het wijzigen van de bestemming ten behoeve van een langdurige opvang / verblijf van Oekraïnse vluchtelingen aan de Ganzepoelweg 12 te Angerlo.</text:p>
            <text:p text:style-name="common-al">De aanvraag is ingediend voor:</text:p>
            <text:list text:style-name="id1-3-2-1-1-3">
              <text:list-item text:style-override="id1-3-2-1-1-3-1">
                <text:number>•</text:number>
                <text:p text:style-name="al">Brandveilig gebruik (vergunning)</text:p>
              </text:list-item>
              <text:list-item text:style-override="id1-3-2-1-1-3-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03073</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073</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073</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anzepoelweg 12 te Angerlo, het wijzigen van de bestemming ten behoeve van een langdurige opvang / verblijf van Oekraïnse vluchtelingen</meta:user-defined>
    <meta:user-defined meta:name="DCTERMS.W3CDTF/DCTERMS.available">2022-05-05</meta:user-defined>
    <meta:user-defined meta:name="DCTERMS.W3CDTF/OVERHEIDop.jaargang">2022</meta:user-defined>
    <meta:user-defined meta:name="OVERHEIDop.publicationIssue">203073</meta:user-defined>
    <meta:user-defined meta:name="OVERHEIDop.GmbID/DC.identifier">gmb-2022-203073</meta:user-defined>
    <meta:user-defined meta:name="OVERHEIDop.versieInformatie"/>
  </office:meta>
</office:document-meta>
</file>