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3">
      <text:list-level-style-bullet text:bullet-char="•" text:level="1">
        <style:list-level-properties text:min-label-width="10mm"/>
      </text:list-level-style-bullet>
    </text:list-style>
    <text:list-style style:name="id1-3-2-2-8-2-4-2-3-1">
      <text:list-level-style-bullet text:bullet-char="•" text:level="1">
        <style:list-level-properties text:min-label-width="10mm"/>
      </text:list-level-style-bullet>
    </text:list-style>
    <text:list-style style:name="id1-3-2-2-8-2-4-2-3-2">
      <text:list-level-style-bullet text:bullet-char="•" text:level="1">
        <style:list-level-properties text:min-label-width="10mm"/>
      </text:list-level-style-bullet>
    </text:list-style>
    <text:list-style style:name="id1-3-2-2-8-2-4-2-3-3">
      <text:list-level-style-bullet text:bullet-char="•" text:level="1">
        <style:list-level-properties text:min-label-width="10mm"/>
      </text:list-level-style-bullet>
    </text:list-style>
    <text:list-style style:name="id1-3-2-2-8-2-4-2-3-3-3">
      <text:list-level-style-bullet text:bullet-char="•" text:level="1">
        <style:list-level-properties text:min-label-width="10mm"/>
      </text:list-level-style-bullet>
    </text:list-style>
    <text:list-style style:name="id1-3-2-2-8-2-4-2-3-3-3-1">
      <text:list-level-style-bullet text:bullet-char="•" text:level="1">
        <style:list-level-properties text:min-label-width="10mm"/>
      </text:list-level-style-bullet>
    </text:list-style>
    <text:list-style style:name="id1-3-2-2-8-2-4-2-3-3-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het verstrekken van subsidie aan lokale culturele organisaties i.v.m. coronaschade (Tijdelijke Subsidieregeling coronaschade lokale culturele organisaties Lelystad 2022)</text:p>
      <text:section text:name="regeling_id1-3-2" text:style-name="regeling">
        <text:section text:name="aanhef_id1-3-2-1" text:style-name="aanhef">
          <text:section text:name="preambule_id1-3-2-1-1" text:style-name="preambule">
            <text:p text:style-name="al">Besluit van het college van de gemeente Lelystad houdende regels inzake het aanvragen van subsidie ten behoeve van tijdelijke ondersteuning van lokale culturele organisaties, die in het eerste half jaar van 2022 aantoonbare schade hebben geleden door de coronamaatregelen van de rijksoverheid. </text:p>
            <text:p text:style-name="al"/>
            <text:p text:style-name="al">Nummer: </text:p>
            <text:p text:style-name="al"/>
            <text:p text:style-name="al">Het college van de gemeente Lelystad;</text:p>
            <text:p text:style-name="al"/>
            <text:p text:style-name="al">gelet op artikel 3 van de Algemene subsidieverordening gemeente Lelystad</text:p>
            <text:p text:style-name="al"/>
            <text:p text:style-name="al">overwegende dat: </text:p>
            <text:p text:style-name="al">lokale culturele organisaties belangrijk zijn voor de lokale culturele infrastructuur en dat deze organisaties worden geraakt door de gevolgen van de corona-pandemie; </text:p>
            <text:p text:style-name="al"/>
            <text:p text:style-name="al">het mogelijk is om lokale culturele organisatie financieel tegemoet te komen bij de gevolgen van de coronamaatregelen die door de rijksoverheid in 2022 zijn getroffen.</text:p>
            <text:p text:style-name="al"/>
            <text:p text:style-name="al">deze tegemoetkoming in de vorm van een subsidie kan worden verstrekt; </text:p>
            <text:p text:style-name="al"/>
            <text:p text:style-name="al">het wenselijk is om voor het verstrekken van subsidie aan lokale culturele organisaties nadere regels vast te stellen;</text:p>
            <text:p text:style-name="al"/>
            <text:p text:style-name="al">BESLUIT: </text:p>
            <text:p text:style-name="al"/>
            <text:p text:style-name="al">vast te stellen de navolgende: “Tijdelijke Subsidieregeling coronaschade lokale culturele organisaties Lelystad 2022”</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ctieplan: Concrete beschrijving van de doelen en maatregelen (inclusief een begroting) om het publieksbereik voor de culturele activiteiten te vergroten.</text:p>
              </text:list-item>
              <text:list-item text:style-override="id1-3-2-2-1-3-2">
                <text:number>b.</text:number>
                <text:p text:style-name="al">Activiteit: een bijzondere culturele of artistieke verrichting zoals een optreden, voorstelling, concert, festival, rondleidingen, workshops, een experiment, (binnen- en buitenschoolse) cultuureducatie, een project, verhuur van culturele ruimtes, bibliotheekwerk en amateurkunst;</text:p>
              </text:list-item>
              <text:list-item text:style-override="id1-3-2-2-1-3-3">
                <text:number>c.</text:number>
                <text:p text:style-name="al">ASVL: Algemene subsidieverordening gemeente Lelystad;</text:p>
              </text:list-item>
              <text:list-item text:style-override="id1-3-2-2-1-3-4">
                <text:number>d.</text:number>
                <text:p text:style-name="al">Coronamaatregelen: door de rijksoverheid genomen maatregelen ter voorkoming van verdere verspreiding van het coronavirus (waaronder het verbod op evenementen, verplichte sluiting, voorwaarden voor het bezoek, maximaal aantal bezoekers, anderhalve meter afstand houden, verplichte hygiëne maatregelen), ten gevolge waarvan organisaties extra kosten hebben gemaakt of de uitvoering van activiteiten is beïnvloed of belemmerd waardoor minder inkomsten zijn gegenereerd;</text:p>
              </text:list-item>
              <text:list-item text:style-override="id1-3-2-2-1-3-5">
                <text:number>e.</text:number>
                <text:p text:style-name="al">Culturele ruimte: ruimte die kan worden gebruikt voor de uitoefening van culturele activiteiten zoals repetities, tentoonstellingen, voorstellingen en optredens;</text:p>
              </text:list-item>
              <text:list-item text:style-override="id1-3-2-2-1-3-6">
                <text:number>f.</text:number>
                <text:p text:style-name="al">De-minimisverordening: de Europese de-minimisverordeningen zoals genoemd onder het begrip “de-minimisverordening” in de ASVL.</text:p>
              </text:list-item>
              <text:list-item text:style-override="id1-3-2-2-1-3-7">
                <text:number>g.</text:number>
                <text:p text:style-name="al">Lokale culturele organisatie: een onderneming die culturele activiteiten organiseert die in hoofdzaak ten goede komen aan de inwoners van Lelystad zoals: podia, festivals, organisatoren van culturele activiteiten en cultuureducatie, bibliotheek, culturele ondernemingen en amateurkunstorganisaties. </text:p>
              </text:list-item>
              <text:list-item text:style-override="id1-3-2-2-1-3-8">
                <text:number>h.</text:number>
                <text:p text:style-name="al">Ondernemingen: iedere eenheid, ongeacht haar rechtsvorm of wijze van financiering, die een economische activiteit uitoefent;</text:p>
              </text:list-item>
              <text:list-item text:style-override="id1-3-2-2-1-3-9">
                <text:number>i.</text:number>
                <text:p text:style-name="al">Netto coronaschade: saldo van de financiële schade veroorzaakt door de coronamaatregelen die door de rijksoverheid zijn getroffen, nadat een beroep is gedaan op andere voorzieningen dan wel zelf alles in het werk is gesteld om de uitgaven te verlagen dan wel op te schorten of inkomsten naar voren te halen;</text:p>
              </text:list-item>
              <text:list-item text:style-override="id1-3-2-2-1-3-10">
                <text:number>j.</text:number>
                <text:p text:style-name="al">Periode: de schadeperiode is het tijdvak 1 januari 2022 tot en met 30 juni 2022;</text:p>
              </text:list-item>
              <text:list-item text:style-override="id1-3-2-2-1-3-11">
                <text:number>k.</text:number>
                <text:p text:style-name="al">Subsidieplafond: een bedrag zoals bedoeld in artikel 4:22 van de Algemene wet bestuursrecht;</text:p>
              </text:list-item>
              <text:list-item text:style-override="id1-3-2-2-1-3-12">
                <text:number>l.</text:number>
                <text:p text:style-name="al">Voorliggende voorziening: een andere regeling of wijze waarop de subsidiabele kosten voor het oplossen van of ter voorkoming van liquiditeitsproblemen kunnen worden vergoed (onder meer regelingen van de rijksoverheid en de provincie);</text:p>
              </text:list-item>
            </text:list>
            <text:p text:style-name="al">De begripsomschrijvingen in artikel 1 van de ASVL zijn onverkort van toepassing op de begrippen die in deze subsidieregeling worden gebruikt.</text:p>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text:p>
            <text:p text:style-name="al">het college en voor zover passend binnen het gestelde in de ASVL. De subsidie moet gezien worden als een aanvulling op de noodmaatregelen die door Rijk en provincie naar aanleiding van de coronacrisis zijn gefaciliteerd. </text:p>
            <text:p text:style-name="al"/>
          </text:section>
          <text:section text:name="artikel_id1-3-2-2-3" text:style-name="artikel">
            <text:p text:style-name="artikel_kop_titel"><text:span text:style-name="artikel_kop_label">Artikel</text:span> <text:span text:style-name="artikel_kop_nr">3.</text:span> Subsidiedoeleinden</text:p>
            <text:list text:style-name="id1-3-2-2-3-2">
              <text:list-item text:style-override="id1-3-2-2-3-2">
                <text:number>1.</text:number>
                <text:p text:style-name="al">Door middel van deze regeling wil het college lokale culturele organisaties, die aantoonbare schade hebben geleden door de coronamaatregelen, tijdelijk financieel ondersteunen.</text:p>
              </text:list-item>
              <text:list-item text:style-override="id1-3-2-2-3-3">
                <text:number>2.</text:number>
                <text:p text:style-name="al">Het achterliggende maatschappelijke doel dat met deze subsidieregeling wordt beoogd is de continuering van het culturele leven binnen de gemeente Lelystad.</text:p>
              </text:list-item>
              <text:list-item text:style-override="id1-3-2-2-3-4">
                <text:number>3.</text:number>
                <text:p text:style-name="al">Door middel van deze steunregeling worden de door de gemeente Lelystad extra ontvangen middelen van het Ministerie van Binnenlandse Zaken voor gemeentelijke steun aan lokale culturele organisaties ingezet.</text:p>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lokale culturele organisaties die gevestigd zijn in Lelystad en/of in hoofdzaak in Lelystad culturele activiteiten organiseren, welke een belangrijke bijdrage leveren aan de doelen en ambities zoals genoemd in de van toepassing zijnde beleidsvisie Cultuur. </text:p>
              </text:list-item>
              <text:list-item text:style-override="id1-3-2-2-4-3">
                <text:number>2.</text:number>
                <text:p text:style-name="al">De aanvraag heeft geen louter persoonlijk of individueel oogmerk. </text:p>
              </text:list-item>
            </text:list>
            <text:p text:style-name="al"/>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Subsidie kan worden verleend als compensatie van de netto coronaschade als gevolg van de coronamaatregelen in de periode van 1 januari 2022 tot en met 30 juni 2022 voor één of meer van de volgende categorieën:</text:p>
                <text:list text:style-name="id1-3-2-2-5-2-3">
                  <text:list-item text:style-override="id1-3-2-2-5-2-3-1">
                    <text:number>a.</text:number>
                    <text:p text:style-name="al">Podia, concertzalen en festivals;</text:p>
                  </text:list-item>
                  <text:list-item text:style-override="id1-3-2-2-5-2-3-2">
                    <text:number>b.</text:number>
                    <text:p text:style-name="al">Andere culturele organisaties, niet zijnde podia, concertzalen of festivals;</text:p>
                  </text:list-item>
                  <text:list-item text:style-override="id1-3-2-2-5-2-3-3">
                    <text:number>c.</text:number>
                    <text:p text:style-name="al">Amateurkunstorganisaties.</text:p>
                  </text:list-item>
                </text:list>
              </text:list-item>
              <text:list-item text:style-override="id1-3-2-2-5-3">
                <text:number>2.</text:number>
                <text:p text:style-name="al">Subsidie kan worden verleend ten behoeve van alle noodzakelijke kosten voor de uitvoering van een actieplan om het publieksbereik te herstellen, aan lokale culturele organisaties die in Lelystad culturele activiteiten organiseren. Het actieplan moet starten in 2022 en is uiterlijk 30 juni 2023 uitgevoerd. </text:p>
              </text:list-item>
            </text:list>
            <text:p text:style-name="al"/>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Aanvragen voor een subsidie zoals bepaald in artikel 5 lid 1, worden beoordeeld aan de hand van de volgende criteria:</text:p>
                <text:list text:style-name="id1-3-2-2-6-2-3">
                  <text:list-item text:style-override="id1-3-2-2-6-2-3-1">
                    <text:number>a.</text:number>
                    <text:p text:style-name="al">De bijdrage is effectief; de lokale culturele organisatie kan aantoonbaar structureel blijven functioneren ondanks de coronamaatregelen en draagt bij aan de doelen van de gemeentelijke beleidsvisie cultuur;</text:p>
                  </text:list-item>
                  <text:list-item text:style-override="id1-3-2-2-6-2-3-2">
                    <text:number>b.</text:number>
                    <text:p text:style-name="al">de gemaakte en verwachte kosten voor culturele activiteiten waarvoor subsidie wordt aangevraagd waren/zijn onvermijdelijk; </text:p>
                  </text:list-item>
                  <text:list-item text:style-override="id1-3-2-2-6-2-3-3">
                    <text:number>c.</text:number>
                    <text:p text:style-name="al">Een lokale culturele organisatie dient aan te tonen al meer dan twee jaar actief te zijn in Lelystad.</text:p>
                  </text:list-item>
                </text:list>
              </text:list-item>
            </text:list>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hoogte van het subsidiabele bedrag voor de subsidie zoals bepaald in artikel 5 lid 1, wordt per categorie bepaald op basis van de hoogte van de netto coronaschade in de betreffende periode en bedraagt voor:</text:p>
                <text:list text:style-name="id1-3-2-2-7-2-3">
                  <text:list-item text:style-override="id1-3-2-2-7-2-3-1">
                    <text:number>a.</text:number>
                    <text:p text:style-name="al">Podia, concertzalen en festivals zonder een winstoogmerk: minimaal € 2.500,-- en maximaal </text:p>
                  </text:list-item>
                  <text:list-item text:style-override="id1-3-2-2-7-2-3-2">
                    <text:number>b.</text:number>
                    <text:p text:style-name="al">€ 50.000,--;</text:p>
                  </text:list-item>
                  <text:list-item text:style-override="id1-3-2-2-7-2-3-3">
                    <text:number>c.</text:number>
                    <text:p text:style-name="al">Andere culturele organisaties, niet zijnde podia, concertzalen of festivals zonder een winstoogmerk: minimaal € 2.500,-- en maximaal € 50.000,--;</text:p>
                  </text:list-item>
                  <text:list-item text:style-override="id1-3-2-2-7-2-3-4">
                    <text:number>d.</text:number>
                    <text:p text:style-name="al">Amateurkunstorganisaties zonder een winstoogmerk: maximaal € 3.000,--;</text:p>
                  </text:list-item>
                  <text:list-item text:style-override="id1-3-2-2-7-2-3-5">
                    <text:number>e.</text:number>
                    <text:p text:style-name="al">Voor lokale culturele organisaties met een winstoogmerk: maximaal € 10.000,--.</text:p>
                  </text:list-item>
                </text:list>
              </text:list-item>
              <text:list-item text:style-override="id1-3-2-2-7-3">
                <text:number>2.</text:number>
                <text:p text:style-name="al">De hoogte van het subsidiabele bedrag voor de subsidie zoals bepaald in artikel 5 lid 2, wordt bepaald op basis van een actieplan voor het herstel van het publieksbereik met een bijgaande begroting en bedraagt:</text:p>
                <text:list text:style-name="id1-3-2-2-7-3-3">
                  <text:list-item text:style-override="id1-3-2-2-7-3-3-1">
                    <text:number>a.</text:number>
                    <text:p text:style-name="al">Voor lokale culturele organisaties zonder een winstoogmerk: maximaal € 10.000,--; </text:p>
                  </text:list-item>
                  <text:list-item text:style-override="id1-3-2-2-7-3-3-2">
                    <text:number>b.</text:number>
                    <text:p text:style-name="al">Voor lokale culturele organisaties met een winstoogmerk: maximaal € 5.000,--; </text:p>
                  </text:list-item>
                  <text:list-item text:style-override="id1-3-2-2-7-3-3-3">
                    <text:number>c.</text:number>
                    <text:p text:style-name="al">De subsidie bedraagt maximaal 50% van de begroting van het actieplan. De aanvragende organisatie dient zelf minimaal 50% bij te dragen aan verwachte dan wel gerealiseerde kost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raag en aanvraagtermijn</text:p>
            <text:list text:style-name="id1-3-2-2-8-2">
              <text:list-item text:style-override="id1-3-2-2-8-2">
                <text:number>1.</text:number>
                <text:p text:style-name="al">De aanvrager kan per categorie maximaal één subsidieaanvraag indienen ter compensatie van de schade als gevolg van de coronamaatregelen zoals bepaald in artikel 5 lid 1.</text:p>
                <text:p text:style-name="al">Hierbij dient de aanvrager rekening te houden, dat:</text:p>
                <text:list text:style-name="id1-3-2-2-8-2-4">
                  <text:list-item text:style-override="id1-3-2-2-8-2-4-1">
                    <text:number>a.</text:number>
                    <text:p text:style-name="al">De subsidieaanvraag wordt ingediend vóór 1 oktober 2022. </text:p>
                  </text:list-item>
                  <text:list-item text:style-override="id1-3-2-2-8-2-4-2">
                    <text:number>b.</text:number>
                    <text:p text:style-name="al">De subsidieaanvraag in behandeling wordt genomen indien is bijgevoegd: </text:p>
                    <text:list text:style-name="id1-3-2-2-8-2-4-2-3">
                      <text:list-item text:style-override="id1-3-2-2-8-2-4-2-3-1">
                        <text:number>•</text:number>
                        <text:p text:style-name="al">een volledig ingevuld en ondertekend aanvraagformulier; </text:p>
                      </text:list-item>
                      <text:list-item text:style-override="id1-3-2-2-8-2-4-2-3-2">
                        <text:number>•</text:number>
                        <text:p text:style-name="al">de jaarrekening van 2019; </text:p>
                      </text:list-item>
                      <text:list-item text:style-override="id1-3-2-2-8-2-4-2-3-3">
                        <text:number>•</text:number>
                        <text:p text:style-name="al">de oorspronkelijke begroting van geheel 2022, en uitgesplitst naar de gestelde periode met:</text:p>
                        <text:list text:style-name="id1-3-2-2-8-2-4-2-3-3-3">
                          <text:list-item text:style-override="id1-3-2-2-8-2-4-2-3-3-3-1">
                            <text:number>•</text:number>
                            <text:p text:style-name="al">een uitvoerige onderbouwing van de netto coronaschade in de gestelde periode, en; </text:p>
                          </text:list-item>
                          <text:list-item text:style-override="id1-3-2-2-8-2-4-2-3-3-3-2">
                            <text:number>•</text:number>
                            <text:p text:style-name="al">een toelichting op deze schade, waaruit tevens ten minste blijkt welke maatregelen de aanvrager heeft ondernomen om de schade te beperken. </text:p>
                          </text:list-item>
                        </text:list>
                      </text:list-item>
                    </text:list>
                  </text:list-item>
                </text:list>
              </text:list-item>
              <text:list-item text:style-override="id1-3-2-2-8-3">
                <text:number>2.</text:number>
                <text:p text:style-name="al">De aanvrager kan subsidie aanvragen om het publieksbereik na de beperking of beëindiging van coronamaatregelen te stimuleren, zoals bepaald in artikel 5 lid 2. </text:p>
                <text:list text:style-name="id1-3-2-2-8-3-3">
                  <text:list-item text:style-override="id1-3-2-2-8-3-3-1">
                    <text:number>a.</text:number>
                    <text:p text:style-name="al">De subsidieaanvraag wordt ingediend voor 1 oktober 2022;</text:p>
                  </text:list-item>
                  <text:list-item text:style-override="id1-3-2-2-8-3-3-2">
                    <text:number>b.</text:number>
                    <text:p text:style-name="al">De subsidieaanvraag wordt in behandeling genomen indien is bijgevoegd: </text:p>
                    <text:list text:style-name="id1-3-2-2-8-3-3-2-3">
                      <text:list-item text:style-override="id1-3-2-2-8-3-3-2-3-1">
                        <text:number>•</text:number>
                        <text:p text:style-name="al">een actieplan met een omschrijving van de activiteiten of acties om het publieksbereik te herstellen;</text:p>
                      </text:list-item>
                      <text:list-item text:style-override="id1-3-2-2-8-3-3-2-3-2">
                        <text:number>•</text:number>
                        <text:p text:style-name="al">een begroting voor het actieplan.</text:p>
                      </text:list-item>
                    </text:list>
                  </text:list-item>
                </text:list>
              </text:list-item>
            </text:list>
            <text:p text:style-name="al"/>
          </text:section>
          <text:section text:name="artikel_id1-3-2-2-9" text:style-name="artikel">
            <text:p text:style-name="artikel_kop_titel"><text:span text:style-name="artikel_kop_label">Artikel</text:span> <text:span text:style-name="artikel_kop_nr">9.</text:span> De aanvraag voor subsidie</text:p>
            <text:list text:style-name="id1-3-2-2-9-2">
              <text:list-item text:style-override="id1-3-2-2-9-2">
                <text:number>1.</text:number>
                <text:p text:style-name="al">De aanvrager maakt bij indiening van de aanvraag gebruik van het door het college vastgestelde aanvraagformulier dat op de subsidie van toepassing is. Het formulier is beschikbaar via de website van de gemeente Lelystad.</text:p>
              </text:list-item>
              <text:list-item text:style-override="id1-3-2-2-9-3">
                <text:number>2.</text:number>
                <text:p text:style-name="al">De subsidieaanvraag wordt met een volledig ingevuld, gedateerd en ondertekend aanvraagformulier ingediend.</text:p>
              </text:list-item>
              <text:list-item text:style-override="id1-3-2-2-9-4">
                <text:number>3.</text:number>
                <text:p text:style-name="al">De aanvraag wordt digitaal ingediend via het volgende emailadres: <text:a xlink:href="mailto:subsidiebureau@lelystad.nl" xlink:type="simple">subsidiebureau@lelystad.nl</text:a>.</text:p>
              </text:list-item>
            </text:list>
            <text:p text:style-name="al"/>
          </text:section>
          <text:section text:name="artikel_id1-3-2-2-10" text:style-name="artikel">
            <text:p text:style-name="artikel_kop_titel"><text:span text:style-name="artikel_kop_label">Artikel</text:span> <text:span text:style-name="artikel_kop_nr">10.</text:span> Europees steunkader</text:p>
            <text:list text:style-name="id1-3-2-2-10-2">
              <text:list-item text:style-override="id1-3-2-2-10-2">
                <text:number>1.</text:number>
                <text:p text:style-name="al">Deze subsidieregeling wordt voor ondernemingen uitgevoerd in lijn met de regels van de-minimisverordening.</text:p>
              </text:list-item>
              <text:list-item text:style-override="id1-3-2-2-10-3">
                <text:number>2.</text:number>
                <text:p text:style-name="al">Bij de aanvraag dient de onderneming te verklaren dat zij voldoen aan de eisen die worden gesteld aan een de-minimisverklaring, zie ook <text:a xlink:href="https://europadecentraal.nl/wp-content/uploads/2018/02/Voorbeeldverklaring-de-minimis-2016.pdf" xlink:type="simple">Voorbeeldverklaring-de-minimis-2016.pdf (europadecentraal.nl)</text:a>.</text:p>
              </text:list-item>
            </text:list>
            <text:p text:style-name="al"/>
          </text:section>
          <text:section text:name="artikel_id1-3-2-2-11" text:style-name="artikel">
            <text:p text:style-name="artikel_kop_titel"><text:span text:style-name="artikel_kop_label">Artikel</text:span> <text:span text:style-name="artikel_kop_nr">11.</text:span> Subsidieplafond en verdeelcriteria</text:p>
            <text:list text:style-name="id1-3-2-2-11-2">
              <text:list-item text:style-override="id1-3-2-2-11-2">
                <text:number>1.</text:number>
                <text:p text:style-name="al">Het college stelt voor de betreffende periode het subsidieplafond vast. </text:p>
              </text:list-item>
              <text:list-item text:style-override="id1-3-2-2-11-3">
                <text:number>2.</text:number>
                <text:p text:style-name="al">Honorering van aanvragen die in aanmerking komen voor subsidie en die niet worden geweigerd, geschieden in volgorde van indiening, totdat het vastgestelde subsidieplafond is bereikt.</text:p>
              </text:list-item>
              <text:list-item text:style-override="id1-3-2-2-11-4">
                <text:number>3.</text:number>
                <text:p text:style-name="al">Alleen volledige subsidieaanvragen worden in behandeling genomen. Indien een onvolledige aanvraag is ingediend, wordt de aanvrager op grond van artikel 4:5 van de Algemene wet bestuursrecht een hersteltermijn geboden van maximaal 2 weken om de aanvraag te completeren. Wordt binnen de hersteltermijn het gevraagde niet aangeleverd, dan wordt de aanvraag niet in behandeling genomen.</text:p>
              </text:list-item>
              <text:list-item text:style-override="id1-3-2-2-11-5">
                <text:number>4.</text:number>
                <text:p text:style-name="al">Indien de aanvrager met toepassing van het derde lid van dit artikel de gelegenheid heeft gehad de aanvraag aan te vullen, is bepalend voor het tijdstip van ontvangst subsidieaanvraag, het moment waarop de aanvraag compleet is.</text:p>
              </text:list-item>
              <text:list-item text:style-override="id1-3-2-2-11-6">
                <text:number>5.</text:number>
                <text:p text:style-name="al">Indien er op een dag meerdere aanvragen zijn ontvangen en de honorering van al die aanvragen zal leiden tot overschrijding van het subsidieplafond, zal het college het op dat moment beschikbare budget evenredig verdelen over de aanvragen.</text:p>
              </text:list-item>
            </text:list>
            <text:p text:style-name="al"/>
          </text:section>
          <text:section text:name="artikel_id1-3-2-2-12" text:style-name="artikel">
            <text:p text:style-name="artikel_kop_titel"><text:span text:style-name="artikel_kop_label">Artikel</text:span> <text:span text:style-name="artikel_kop_nr">12.</text:span> Eerste keer subsidie aanvragen</text:p>
            <text:list text:style-name="id1-3-2-2-12-2">
              <text:list-item text:style-override="id1-3-2-2-12-2">
                <text:number>1.</text:number>
                <text:p text:style-name="al">Indien een lokale culturele organisatie voor de eerste keer subsidie aanvraagt, voegt zij een exemplaar van de oprichtingsakte, de statuten, het jaarverslag, de jaarrekening en de balans over het voorafgaande jaar toe aan het aanvraagformulier.</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
                <text:number>1.</text:number>
                <text:p text:style-name="al">Naast de weigeringsgronden genoemd in de ASVL, wordt de subsidie niet verleend indien:</text:p>
                <text:list text:style-name="id1-3-2-2-13-2-3">
                  <text:list-item text:style-override="id1-3-2-2-13-2-3-1">
                    <text:number>a.</text:number>
                    <text:p text:style-name="al">De activiteiten van de aanvrager: </text:p>
                    <text:list text:style-name="id1-3-2-2-13-2-3-1-3">
                      <text:list-item text:style-override="id1-3-2-2-13-2-3-1-3-1">
                        <text:number>•</text:number>
                        <text:p text:style-name="al">dienen ter opluistering van een specifiek godsdienstige of politieke bijeenkomst;</text:p>
                      </text:list-item>
                      <text:list-item text:style-override="id1-3-2-2-13-2-3-1-3-2">
                        <text:number>•</text:number>
                        <text:p text:style-name="al">het karakter hebben van een feest of receptie;</text:p>
                      </text:list-item>
                      <text:list-item text:style-override="id1-3-2-2-13-2-3-1-3-3">
                        <text:number>•</text:number>
                        <text:p text:style-name="al">niet bijdragen aan of niet passen binnen het vastgestelde cultuurbeleid van de gemeente Lelystad;</text:p>
                      </text:list-item>
                      <text:list-item text:style-override="id1-3-2-2-13-2-3-1-3-4">
                        <text:number>•</text:number>
                        <text:p text:style-name="al">in hoofdzaak zijn gericht op de verkoop van of handel in kunst- en erfgoedobjecten.</text:p>
                      </text:list-item>
                    </text:list>
                  </text:list-item>
                  <text:list-item text:style-override="id1-3-2-2-13-2-3-2">
                    <text:number>b.</text:number>
                    <text:p text:style-name="al">De aanvrager op 31 december 2021 al in surseance van betaling verkeerde;</text:p>
                  </text:list-item>
                  <text:list-item text:style-override="id1-3-2-2-13-2-3-3">
                    <text:number>c.</text:number>
                    <text:p text:style-name="al">Niet voldaan is aan de eisen en criteria genoemd in deze regeling;</text:p>
                  </text:list-item>
                  <text:list-item text:style-override="id1-3-2-2-13-2-3-4">
                    <text:number>d.</text:number>
                    <text:p text:style-name="al">De aanvraag te laat is ingediend;</text:p>
                  </text:list-item>
                  <text:list-item text:style-override="id1-3-2-2-13-2-3-5">
                    <text:number>e.</text:number>
                    <text:p text:style-name="al">De financiële onderbouwing van de netto coronaschade naar het oordeel van het college onduidelijk, ondeugdelijk, niet sluitend of onvoldoende is;</text:p>
                  </text:list-item>
                  <text:list-item text:style-override="id1-3-2-2-13-2-3-6">
                    <text:number>f.</text:number>
                    <text:p text:style-name="al">De netto coronaschade al volledig gecompenseerd is door een andere subsidieregeling van gemeente Lelystad;</text:p>
                  </text:list-item>
                  <text:list-item text:style-override="id1-3-2-2-13-2-3-7">
                    <text:number>g.</text:number>
                    <text:p text:style-name="al">Het actieplan onvoldoende inzicht geeft in de acties om het publieksbereik te stimuleren;</text:p>
                  </text:list-item>
                  <text:list-item text:style-override="id1-3-2-2-13-2-3-8">
                    <text:number>h.</text:number>
                    <text:p text:style-name="al">De hoogte van de algemene reserve per 31 december 2021, bij een verlies vanaf € 20.000,-, minimaal tweemaal de hoogte van het verlies bedraagt, exclusief materiële vaste activa en door de gemeente akkoord bevonden egalisatiereserve.</text:p>
                  </text:list-item>
                </text:list>
              </text:list-item>
            </text:list>
            <text:p text:style-name="al"/>
          </text:section>
          <text:section text:name="artikel_id1-3-2-2-14" text:style-name="artikel">
            <text:p text:style-name="artikel_kop_titel"><text:span text:style-name="artikel_kop_label">Artikel</text:span> <text:span text:style-name="artikel_kop_nr">15.</text:span> Eindverantwoording en vaststelling</text:p>
            <text:list text:style-name="id1-3-2-2-14-2">
              <text:list-item text:style-override="id1-3-2-2-14-2">
                <text:number>1.</text:number>
                <text:p text:style-name="al">De werkelijke netto coronaschade is bepalend voor de vaststelling van de subsidie zoals bepaald in artikel 5 lid 1. De aanvrager kan worden verplicht bij beschikking een nadere onderbouwing te geven dat de netto coronaschade waarvoor de subsidie is verstrekt, werkelijk in de betreffende periode is opgetreden en dat is voldaan aan de aan de subsidie verbonden verplichtingen. </text:p>
              </text:list-item>
              <text:list-item text:style-override="id1-3-2-2-14-3">
                <text:number>2.</text:number>
                <text:p text:style-name="al">De werkelijke kosten zijn bepalend voor de vaststelling van de subsidie zoals bepaald in artikel 5 lid 2. De aanvrager is verplicht om de kosten aan te tonen waarvoor de subsidie is verstrekt en dat is voldaan aan de aan de subsidie verbonden verplichtingen, zoals facturen en betaalbewijzen (bankafschriften), dan wel overige bewijzen ter onderbouwing van de kosten van het actieplan.</text:p>
              </text:list-item>
            </text:list>
            <text:p text:style-name="al"/>
          </text:section>
          <text:section text:name="artikel_id1-3-2-2-15" text:style-name="artikel">
            <text:p text:style-name="artikel_kop_titel"><text:span text:style-name="artikel_kop_label">Artikel</text:span> <text:span text:style-name="artikel_kop_nr">16.</text:span> Aanvullende verplichtingen</text:p>
            <text:list text:style-name="id1-3-2-2-15-2">
              <text:list-item text:style-override="id1-3-2-2-15-2">
                <text:number>1.</text:number>
                <text:p text:style-name="al">De subsidieontvanger verleent alle medewerking aan evaluatie en monitoring.</text:p>
              </text:list-item>
              <text:list-item text:style-override="id1-3-2-2-15-3">
                <text:number>2.</text:number>
                <text:p text:style-name="al">De subsidieontvanger meldt onmiddellijk iedere wijziging ten opzichte van de gegevens die bij de aanvraag zijn overgelegd.</text:p>
              </text:list-item>
            </text:list>
            <text:p text:style-name="al"/>
          </text:section>
          <text:section text:name="artikel_id1-3-2-2-16" text:style-name="artikel">
            <text:p text:style-name="artikel_kop_titel"><text:span text:style-name="artikel_kop_label">Artikel</text:span> <text:span text:style-name="artikel_kop_nr">17.</text:span> Bevoorschotting</text:p>
            <text:list text:style-name="id1-3-2-2-16-2">
              <text:list-item text:style-override="id1-3-2-2-16-2">
                <text:number>1.</text:number>
                <text:p text:style-name="al">De subsidie wordt uiterlijk binnen 6 weken na de toekenning volledig uitbetaald.</text:p>
              </text:list-item>
              <text:list-item text:style-override="id1-3-2-2-16-3">
                <text:number>2.</text:number>
                <text:p text:style-name="al">Wanneer de subsidie na de verantwoording lager wordt vastgesteld, wordt het verschil teruggevorderd.</text:p>
              </text:list-item>
            </text:list>
            <text:p text:style-name="al"/>
          </text:section>
          <text:section text:name="artikel_id1-3-2-2-17" text:style-name="artikel">
            <text:p text:style-name="artikel_kop_titel"><text:span text:style-name="artikel_kop_label">Artikel</text:span> <text:span text:style-name="artikel_kop_nr">18.</text:span> Hardheidsclausule</text:p>
            <text:list text:style-name="id1-3-2-2-17-2">
              <text:list-item text:style-override="id1-3-2-2-17-2">
                <text:number>1.</text:number>
                <text:p text:style-name="al">Het college kan, in bijzondere gevallen, afwijken van het bepaalde in deze regeling, indien een strikte toepassing daarvan zal leiden tot een onevenredige benadeling van de aanvrager of subsidieontvanger.</text:p>
              </text:list-item>
              <text:list-item text:style-override="id1-3-2-2-17-3">
                <text:number>2.</text:number>
                <text:p text:style-name="al">Toepassing van het vorige lid wordt gemotiveerd in de subsidiebeschikking.</text:p>
              </text:list-item>
            </text:list>
            <text:p text:style-name="al"/>
          </text:section>
          <text:section text:name="artikel_id1-3-2-2-18" text:style-name="artikel">
            <text:p text:style-name="artikel_kop_titel"><text:span text:style-name="artikel_kop_label">Artikel</text:span> <text:span text:style-name="artikel_kop_nr">19.</text:span> Onvoorziene gevallen</text:p>
            <text:list text:style-name="id1-3-2-2-18-2">
              <text:list-item text:style-override="id1-3-2-2-18-2">
                <text:number>1.</text:number>
                <text:p text:style-name="al">In gevallen waarin deze regeling niet voorziet, beslist het college.</text:p>
              </text:list-item>
              <text:list-item text:style-override="id1-3-2-2-18-3">
                <text:number>2.</text:number>
                <text:p text:style-name="al">Toepassing van het vorige lid wordt gemotiveerd in de subsidiebeschikking.</text:p>
              </text:list-item>
            </text:list>
            <text:p text:style-name="al"/>
          </text:section>
          <text:section text:name="artikel_id1-3-2-2-19" text:style-name="artikel">
            <text:p text:style-name="artikel_kop_titel"><text:span text:style-name="artikel_kop_label">Artikel</text:span> <text:span text:style-name="artikel_kop_nr">20.</text:span> Slotbepalingen</text:p>
            <text:list text:style-name="id1-3-2-2-19-2">
              <text:list-item text:style-override="id1-3-2-2-19-2">
                <text:number>1.</text:number>
                <text:p text:style-name="al">Deze subsidieregeling treedt in werking op de dag ná bekendmaking.</text:p>
              </text:list-item>
              <text:list-item text:style-override="id1-3-2-2-19-3">
                <text:number>2.</text:number>
                <text:p text:style-name="al">De subsidieregeling wordt aangehaald als: Tijdelijke Subsidieregeling coronaschade lokale culturele organisaties Lelystad 2022.</text:p>
              </text:list-item>
              <text:list-item text:style-override="id1-3-2-2-19-4">
                <text:number>3.</text:number>
                <text:p text:style-name="al">Deze subsidieregeling treedt uit werking per 1 oktober 2022.</text:p>
              </text:list-item>
              <text:list-item text:style-override="id1-3-2-2-19-5">
                <text:number>4.</text:number>
                <text:p text:style-name="al">Aanvragen ingediend voor 1 oktober 2022, zullen worden afgehandeld conform bepalingen in deze regeling.</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Lelystad d.d. 25-04-2022.</text:span></text:p>
            <text:p><text:span text:style-name="functie"/></text:p>
            <text:p><text:span text:style-name="functie">Het college van de gemeente Lelystad,</text:span></text:p>
            <text:p><text:span text:style-name="functie"/></text:p>
            <text:p><text:span text:style-name="functie">de secretaris, de burgemeester,</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1</text:span> Toelichting op de regeling</text:p>
          <text:p text:style-name="al">
          <text:span text:style-name="nadrukcur">Algemeen</text:span>
        </text:p>
          <text:p text:style-name="al">Deze subsidieregeling is opgesteld naar aanleiding van het raadsbesluit 335 van 15 december 2020</text:p>
          <text:p text:style-name="al">De subsidie moet gezien worden als een aanvulling op de noodmaatregelen die door Rijk en provincie naar aanleiding van de coronacrisis zijn gefaciliteerd. </text:p>
          <text:p text:style-name="al"/>
          <text:p text:style-name="al">
          <text:span text:style-name="nadrukcur">Artikel 1 Begripsomschrijvingen</text:span>
        </text:p>
          <text:p text:style-name="al">Lid g. Culturele ondernemingen betreffen tevens culturele organisaties met een winstoogmerk. </text:p>
          <text:p text:style-name="al"/>
          <text:p text:style-name="al">Lid l. Voorliggende voorziening verstaan we in het bijzonder maar niet uitsluitend deze regelingen: Beleidsregel Tegemoetkoming Ondernemers Getroffen Sectoren COVID-19 (TOGS); Tijdelijke Noodmaatregel Overbrugging voor Werkgelegenheid (NOW); Tijdelijke Overbruggingsregeling voor Flexibele Arbeidskrachten (TOFA); Tijdelijke overbruggingsregeling zelfstandig ondernemers (TOZO); Tegemoetkoming verhuurders sportaccommodaties (TVSO); Tegemoetkoming amateursportorganisaties (TASO). Voorts alle steunregelingen in verband met Covid-19 van de Provincie Flevoland, waarop organisaties rechtstreeks een beroep (hebben) kunnen doen.</text:p>
          <text:p text:style-name="al"/>
          <text:p text:style-name="al">
          <text:span text:style-name="nadrukcur">Artikel 3 Subsidiedoeleinden</text:span>
        </text:p>
          <text:p text:style-name="al">Deze subsidieregeling is bedoeld voor lokale culturele organisaties ter dekking van aantoonbaar financiële geleden schade door de rijksoverheid getroffen coronamaatregelen.</text:p>
          <text:p text:style-name="al"/>
          <text:p text:style-name="al">
          <text:span text:style-name="nadrukcur">Artikel 4. Doelgroep</text:span>
        </text:p>
          <text:p text:style-name="al">Subsidie wordt uitsluitend verstrekt aan culturele organisaties die voor een significant deel activiteiten organiseren die aantoonbaar ten goede komen aan de inwoners van Lelystad. </text:p>
          <text:p text:style-name="al">De regeling is niet bedoeld voor kunsthandelaren of individuele cultuuraanbieders met een privépraktijk. </text:p>
          <text:p text:style-name="al"/>
          <text:p text:style-name="al">
          <text:span text:style-name="nadrukcur">Artikel 5. Kosten die voor subsidie in aanmerking komen</text:span>
        </text:p>
          <text:p text:style-name="al">Lid 1 Dit artikel geeft aan dat alleen aantoonbare netto coronaschade in aanmerking komt voor subsidie.</text:p>
          <text:p text:style-name="al">Lid 2. Dit artikel geeft aan dat organisatie die extra kosten moeten maken voor het herstel van het publieksbereik, een subsidie kunnen ontvangen op basis van een actieplan gericht op het herstel van het publieksbereik.</text:p>
          <text:p text:style-name="al"/>
          <text:p text:style-name="al">
          <text:span text:style-name="nadrukcur">Artikel 8. Aanvraag en aanvraagtermijn</text:span>
        </text:p>
          <text:p text:style-name="al">Een organisatie kan voor een of meer categorieën subsidie aanvragen.</text:p>
          <text:p text:style-name="al">Voor de bepaling van de netto coronaschade in de gestelde periode dient de aanvrager een uitvoerige onderbouwing aan te leveren waarin de schade aannemelijk wordt gemaakt. </text:p>
          <text:p text:style-name="al">Dit betreft onder meer onvermijdelijke extra kosten die op grond van de wettelijke maatregelen zijn gemaakt, en derving aan publieksinkomsten (entreegelden en horecaomzet) als gevolg van de beperking van het aantal toegestane bezoekers ten opzicht van dezelfde periode in 2019.</text:p>
          <text:p text:style-name="al"/>
          <text:p text:style-name="al">
          <text:span text:style-name="nadrukcur">Artikel 9. Aanvraagformulier</text:span>
        </text:p>
          <text:p text:style-name="al">De gemeente stelt een aanvraagformulier ter beschikking. Alleen volledige aanvragen kunnen beoordeeld worden. Een aanvraag is pas volledig indien ook alle gevraagde bijlagen bijgevoegd zijn.</text:p>
          <text:p text:style-name="al"/>
          <text:p text:style-name="al">
          <text:span text:style-name="nadrukcur">Artikel 10. Europees steunkader</text:span>
        </text:p>
          <text:p text:style-name="al">Deze de-minimisverklaring is nodig voor de gemeente Lelystad om na te gaan of de subsidie dat uw organisatie krijgt, past binnen de voorwaarden die de Europese staatssteunregels stellen.</text:p>
          <text:p text:style-name="al"/>
          <text:p text:style-name="al">
          <text:span text:style-name="nadrukcur">Artikel 11. Subsidieplafond en verdeelcriteria</text:span>
        </text:p>
          <text:p text:style-name="al">Het subsidieplafond wordt door het college vastgesteld op grond van een besluit van de gemeenteraad om de door het Rijk beschikbaar gestelde middelen in te zetten voor gemeentelijke steun aan culturele organisaties.</text:p>
          <text:p text:style-name="al"/>
          <text:p text:style-name="al">
          <text:span text:style-name="nadrukcur">Artikel 13. Weigeringsgronden</text:span>
        </text:p>
          <text:p text:style-name="al">Uitgangspunt bij dit artikel is de beperkt beschikbare middelen binnen deze subsidieregeling effectief en doelmatig in te zetten. Daarom dienen de organisaties aan te tonen dat de coronaschade daadwerkelijk het gevolg is van de door het Rijk genomen coronamaatregelen en niet al gedekt zijn door een andere subsidieregeling van gemeente Lelystad.</text:p>
          <text:p text:style-name="al"/>
          <text:p text:style-name="al">Lid h. Dit zijn reserves die de aanvrager kan aanwenden om de netto coronaschade zelf te d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30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Cultuur en recreatie | Organisatie en beleid</meta:user-defined>
    <meta:user-defined meta:name="DC.source">Algemene subsidieverordening gemeente Lelystad]|[https://lokaleregelgeving.overheid.nl/CVDR474688/1</meta:user-defined>
    <meta:user-defined meta:name="DCTERMS.alternative">Tijdelijke Subsidieregeling coronaschade lokale culturele organisaties Lelystad 2022</meta:user-defined>
    <dc:language>nl</dc:language>
    <meta:user-defined meta:name="OVERHEIDop.locatietype/OVERHEIDop.gebiedsmarkering">Gemeente</meta:user-defined>
    <meta:user-defined meta:name="DC.title">Besluit van het college van de gemeente Lelystad houdende regels inzake het verstrekken van subsidie aan lokale culturele organisaties i.v.m. coronaschade (Tijdelijke Subsidieregeling coronaschade lokale culturele organisaties Lelystad 2022)</meta:user-defined>
    <meta:user-defined meta:name="DCTERMS.W3CDTF/DCTERMS.available">2022-05-11</meta:user-defined>
    <meta:user-defined meta:name="DCTERMS.W3CDTF/OVERHEIDop.jaargang">2022</meta:user-defined>
    <meta:user-defined meta:name="OVERHEIDop.publicationIssue">203072</meta:user-defined>
    <meta:user-defined meta:name="OVERHEIDop.betreftRegeling">CVDR676414_1</meta:user-defined>
    <meta:user-defined meta:name="xs:date/OVERHEIDop.startdatum">2022-05-12</meta:user-defined>
    <meta:user-defined meta:name="xs:date/OVERHEIDop.einddatum">2022-10-01</meta:user-defined>
    <meta:user-defined meta:name="OVERHEIDop.GmbID/DC.identifier">gmb-2022-203072</meta:user-defined>
    <meta:user-defined meta:name="OVERHEIDop.versieInformatie"/>
  </office:meta>
</office:document-meta>
</file>