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Baron Mackaystraat 59</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Baron Mackaystraat 59 te Heerlen voor het motorvoertuig met kenteken 90-SK-D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Baron Mackaystraat ter hoogte van huisnummer 59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Baron Mackay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90-SK-DD in de Baron Mackay ter hoogte van huisnummer 59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22-04-2022 </text:span></text:p>
            <text:p><text:span text:style-name="functie"/></text:p>
            <text:p><text:span text:style-name="functie">Burgemeester en wethouders van Heerlen,</text:span></text:p>
            <text:p><text:span text:style-name="functie">namens dezen,</text:span></text:p>
            <text:p><text:span text:style-name="functie">Medewerker Verkeerstechniek,</text:span></text:p>
            <text:p><text:span text:style-name="functie"/></text:p>
            <text:p><text:span text:style-name="functie"/></text:p>
            <text:p><text:span text:style-name="functie">W.J. Boijmans,</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text:span>
          <text:span text:style-name="nadrukvet">:</text:span>
          <text:span text:style-name="nadrukvet"/>
          <text:span text:style-name="nadrukvet">Aanvraag GPP Baron Mackaystraat 59, 6415GK Heerlen</text:span>
          <text:span text:style-name="nadrukvet">, </text:span>
          <text:span text:style-name="nadrukvet">Kenteken : 90-SK-DD</text:span>
          <text:span text:style-name="nadrukvet"> dd. </text:span>
          <text:span text:style-name="nadrukvet">12</text:span>
          <text:span text:style-name="nadrukvet">-0</text:span>
          <text:span text:style-name="nadrukvet">4</text:span>
          <text:span text:style-name="nadrukvet">-202</text:span>
          <text:span text:style-name="nadrukvet">2</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307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7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07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Baron Mackay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Baron Mackaystraat 59</meta:user-defined>
    <meta:user-defined meta:name="DCTERMS.W3CDTF/DCTERMS.available">2022-05-06</meta:user-defined>
    <meta:user-defined meta:name="OVERHEIDop.externeBijlage">GPP op kenteken Baron Mackaystraat 59|exb-2022-25831</meta:user-defined>
    <meta:user-defined meta:name="DCTERMS.W3CDTF/OVERHEIDop.jaargang">2022</meta:user-defined>
    <meta:user-defined meta:name="OVERHEIDop.publicationIssue">203070</meta:user-defined>
    <meta:user-defined meta:name="OVERHEIDop.GmbID/DC.identifier">gmb-2022-203070</meta:user-defined>
    <meta:user-defined meta:name="OVERHEIDop.versieInformatie"/>
  </office:meta>
</office:document-meta>
</file>