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Ottershagenweg 8: bouwen vrijstaande woning met bijgebouw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Ottershagenweg 8 </text:p>
            <text:p text:style-name="common-al">Project: het bouwen van een vrijstaande woning met bijgebouw tvv bestaande woning</text:p>
            <text:p text:style-name="common-al">Ingekomen: 02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06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41</meta:user-defined>
    <meta:user-defined meta:name="DCTERMS.abstract">het bouwen van een vrijstaande woning met bijgebouw ter vervanging va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Oud Ootmarsum, Ottershagenweg 8: bouwen vrijstaande woning met bijgebouw tvv bestaande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3069</meta:user-defined>
    <meta:user-defined meta:name="OVERHEIDop.GmbID/DC.identifier">gmb-2022-203069</meta:user-defined>
    <meta:user-defined meta:name="OVERHEIDop.versieInformatie"/>
  </office:meta>
</office:document-meta>
</file>