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zijgevel van een recreatiewoning aan Postelseweg 185b-38 5521RD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dakkapel aan de zijgevel van een recreatiewoning aan Postelseweg 185b-38 5521RD Eersel. Het kenmerk van de gemeente voor deze zaak is 0770128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305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283</meta:user-defined>
    <meta:user-defined meta:name="DCTERMS.abstract">plaatsen van een dakkapel aan de zijgevel van een recreatiewoning</meta:user-defined>
    <dc:language>nl</dc:language>
    <meta:user-defined meta:name="OVERHEIDop.locatietype/OVERHEIDop.gebiedsmarkering">Punt</meta:user-defined>
    <meta:user-defined meta:name="DC.title">Aanvraag vergunning voor het plaatsen van een dakkapel aan de zijgevel van een recreatiewoning aan Postelseweg 185b-38 5521RD Eers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59</meta:user-defined>
    <meta:user-defined meta:name="OVERHEIDop.GmbID/DC.identifier">gmb-2022-203059</meta:user-defined>
    <meta:user-defined meta:name="OVERHEIDop.versieInformatie"/>
  </office:meta>
</office:document-meta>
</file>