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02  Venezuela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1163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Orinocodreef tot een fietsstraat met drempels er op verschillende locaties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de Orinocodreef een straat is met een verblijfsfunctie vanwege de eraan gelegen woningen. Daarnaast is de Orinocodreef onderdeel van een stedelijke hoofdfietsroute. De maximum snelheid van 30 km per uur is daar een passende snelheid bij. Naast bebording wordt de snelheid ook met fysieke maatregelen afgedwongen;</text:p>
            <text:p text:style-name="common-al"/>
            <text:p text:style-name="common-al">
            <text:span text:style-name="nadrukvet">dat</text:span>
          </text:p>
            <text:p text:style-name="common-al">door intrekken van het genomen besluit tot vaststellen van het begin en einde van een 30 km zone op de aangegeven locatie op de Venezueladreef en het verwijderen van het op grond van dat besluit geplaatste borden A1 en A2 (30 km zone) wordt niet langer aangeduid dat op de aangegeven locatie het begin en einde is van een 30 km zone;</text:p>
            <text:p text:style-name="common-al"/>
            <text:p text:style-name="common-al">
            <text:span text:style-name="nadrukvet">dat</text:span>
          </text:p>
            <text:p text:style-name="common-al">vanwege het uitbreiden van de 30 km per uur zone met de Orinocodreef, de bebording op deze locatie overbodig wordt en daardoor kan komen te vervall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mei</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Venezuela</text:span>
            <text:span text:style-name="nadrukvet">dreef</text:span>
            <text:span text:style-name="nadrukvet"/>(ter hoogte van de Orinocodreef; wegvak: tussen de Orinocodreef en Costa Ricadreef (A1) en tussen de Costa Ricadreef en de Orinocodreef (A2))</text:p>
            <text:p text:style-name="common-al">Intrekken: maximum snelheid 30 km per uur zone, begin en einde (A1 en A2)</text:p>
            <text:p text:style-name="common-al"/>
            <text:p text:style-name="common-al"/>
            <text:p text:style-name="common-al"/>
            <text:p text:style-name="common-al">Utrecht, 2 me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6 mei</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305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5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5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A2 begin en einde 30 km per uur zone  -  Venezueladreef (ter hoogte van de Orinocodreef)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11631</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2022-05-02  Venezueladreef, Overvecht, Maximum Snelheid, Verkeersmaatregelen Gemeente Utrecht</meta:user-defined>
    <meta:user-defined meta:name="DCTERMS.W3CDTF/DCTERMS.available">2022-05-06</meta:user-defined>
    <meta:user-defined meta:name="OVERHEIDop.externeBijlage">Bebordingsplan Orinocodreef|exb-2022-25830</meta:user-defined>
    <meta:user-defined meta:name="DCTERMS.W3CDTF/OVERHEIDop.jaargang">2022</meta:user-defined>
    <meta:user-defined meta:name="OVERHEIDop.publicationIssue">203055</meta:user-defined>
    <meta:user-defined meta:name="OVERHEIDop.GmbID/DC.identifier">gmb-2022-203055</meta:user-defined>
    <meta:user-defined meta:name="OVERHEIDop.versieInformatie"/>
  </office:meta>
</office:document-meta>
</file>