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8Z in Egmond-Binnen, het plaatsen van terrasoverkapping, datum ontvangst 7 januari 2022 (WABO22000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0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weg 38Z in Egmond-Binnen, het plaatsen van terrasoverkapping, datum ontvangst 7 januari 2022 (WABO2200030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05</meta:user-defined>
    <meta:user-defined meta:name="OVERHEIDop.GmbID/DC.identifier">gmb-2022-20305</meta:user-defined>
    <meta:user-defined meta:name="OVERHEIDop.versieInformatie"/>
  </office:meta>
</office:document-meta>
</file>