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Beethovenlaan 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9895</text:span>
          </text:p>
            <text:p text:style-name="common-al">Gemeente Aalsmeer heeft op 27 april 2022 een aanvraag evenementenvergunning ontvangen voor Kindervakantieweek van 25 juli 2022 tot 29 juli 2022. De locatie is Beethovenlaan 120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3049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04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04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ontvangen - Beethovenlaan 120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049</meta:user-defined>
    <meta:user-defined meta:name="OVERHEIDop.GmbID/DC.identifier">gmb-2022-203049</meta:user-defined>
    <meta:user-defined meta:name="OVERHEIDop.versieInformatie"/>
  </office:meta>
</office:document-meta>
</file>