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tenenpad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tenenpad 3.</text:span>
          </text:p>
            <text:p text:style-name="common-al">Datum indiening: 2-5-2022</text:p>
            <text:p text:style-name="common-al">Zaakomschrijving: het brandveilig gebruik van kinderdagverblijf</text:p>
            <text:p text:style-name="common-al">Zaaknummer: 5708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30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70870</meta:user-defined>
    <meta:user-defined meta:name="DCTERMS.abstract">het brandveilig gebruik van kinderdagverblijf</meta:user-defined>
    <dc:language>nl</dc:language>
    <meta:user-defined meta:name="OVERHEIDop.locatietype/OVERHEIDop.gebiedsmarkering">Punt</meta:user-defined>
    <meta:user-defined meta:name="DC.title">Aanvraag Omgevingsvergunning, Bruinisse, Stenenpad 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43</meta:user-defined>
    <meta:user-defined meta:name="OVERHEIDop.GmbID/DC.identifier">gmb-2022-203043</meta:user-defined>
    <meta:user-defined meta:name="OVERHEIDop.versieInformatie"/>
  </office:meta>
</office:document-meta>
</file>