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ouwing van het restaurant aan Keizersgracht 6, Bergstraat 1-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48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489</text:p>
            <text:p text:style-name="common-al">Omschrijving: verbouwing van restaurant aan de Keizersgracht 6 en Bergstraat 1-3 te Eindhoven</text:p>
            <text:p text:style-name="common-al">Adres:  Keizersgracht 6Bergstraat 3Bergstraat 1</text:p>
            <text:p text:style-name="common-al">Datum beslissing: 28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03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3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3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489</meta:user-defined>
    <meta:user-defined meta:name="DCTERMS.abstract">verbouwing van restaurant aan de Keizersgracht 6 en Bergstraat 1-3 te Eindhov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verbouwing van het restaurant aan Keizersgracht 6, Bergstraat 1-3 te Eindhov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036</meta:user-defined>
    <meta:user-defined meta:name="OVERHEIDop.GmbID/DC.identifier">gmb-2022-203036</meta:user-defined>
    <meta:user-defined meta:name="OVERHEIDop.versieInformatie"/>
  </office:meta>
</office:document-meta>
</file>