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t Franciscus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mei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St Franciscus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44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303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3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3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een woonhuis en het aanleggen van een inrit/uitweg; St Franciscus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St Franciscusweg ong. in Bes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35</meta:user-defined>
    <meta:user-defined meta:name="OVERHEIDop.GmbID/DC.identifier">gmb-2022-203035</meta:user-defined>
    <meta:user-defined meta:name="OVERHEIDop.versieInformatie"/>
  </office:meta>
</office:document-meta>
</file>