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aliseren splitsing van de woning in 4 studio's aan Floralaan West 3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35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635</text:p>
            <text:p text:style-name="common-al">Omschrijving: legaliseren splitsing van de woning in 4 studio's</text:p>
            <text:p text:style-name="common-al">Adres:  Floralaan West 316</text:p>
            <text:p text:style-name="common-al">Datum beslissing: 28 april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3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03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35</meta:user-defined>
    <dc:language>nl</dc:language>
    <meta:user-defined meta:name="OVERHEIDop.locatietype/OVERHEIDop.gebiedsmarkering">Adres</meta:user-defined>
    <meta:user-defined meta:name="DC.title">Toestemming voor het legaliseren splitsing van de woning in 4 studio's aan Floralaan West 316 te Eindhov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030</meta:user-defined>
    <meta:user-defined meta:name="OVERHEIDop.GmbID/DC.identifier">gmb-2022-203030</meta:user-defined>
    <meta:user-defined meta:name="OVERHEIDop.versieInformatie"/>
  </office:meta>
</office:document-meta>
</file>