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uygekroft (in gemeenteberm tegenover 22 en 34) in Egmond-Binnen, het kappen van1 es en 12 linden, datum ontvangst 5 januari 2022 (WABO22000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0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Bergen, ontvangen aanvraag Omgevingsvergunning, Ruygekroft (in gemeenteberm tegenover 22 en 34) in Egmond-Binnen, het kappen van1 es en 12 linden, datum ontvangst 5 januari 2022 (WABO2200015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0303</meta:user-defined>
    <meta:user-defined meta:name="OVERHEIDop.GmbID/DC.identifier">gmb-2022-20303</meta:user-defined>
    <meta:user-defined meta:name="OVERHEIDop.versieInformatie"/>
  </office:meta>
</office:document-meta>
</file>