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loeren, doorbraak achtergevel en plaatsendakkapellen achterzijde, Prinsenstraat 17 2316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1968</text:p>
            <text:p text:style-name="common-al">Ingekomen: 29-01-2022 00:00</text:p>
            <text:p text:style-name="common-al">Datum besluit: 02-05-2022</text:p>
            <text:p text:style-name="common-al">Locatie: Prinsenstraat 17 2316HH Leiden</text:p>
            <text:p text:style-name="common-al">Projectomschrijving: vernieuwen vloeren, doorbraak achtergevel en plaatsendakkapell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0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1968</meta:user-defined>
    <meta:user-defined meta:name="DCTERMS.abstract">vernieuwen vloeren, doorbraak achtergevel en plaatsendakkapellen achterzijde</meta:user-defined>
    <dc:language>nl</dc:language>
    <meta:user-defined meta:name="OVERHEIDop.locatietype/OVERHEIDop.gebiedsmarkering">Punt</meta:user-defined>
    <meta:user-defined meta:name="DC.title">Verleende omgevingsvergunning, vernieuwen vloeren, doorbraak achtergevel en plaatsendakkapellen achterzijde, Prinsenstraat 17 2316HH Leiden</meta:user-defined>
    <meta:user-defined meta:name="DCTERMS.W3CDTF/DCTERMS.available">2022-05-12</meta:user-defined>
    <meta:user-defined meta:name="DCTERMS.W3CDTF/OVERHEIDop.jaargang">2022</meta:user-defined>
    <meta:user-defined meta:name="OVERHEIDop.externeBijlage">LEIDEN_202201_GFO_ZAKEN_789461_6693599_16434500...|exb-2022-25828</meta:user-defined>
    <meta:user-defined meta:name="OVERHEIDop.publicationIssue">203027</meta:user-defined>
    <meta:user-defined meta:name="OVERHEIDop.GmbID/DC.identifier">gmb-2022-203027</meta:user-defined>
    <meta:user-defined meta:name="OVERHEIDop.versieInformatie"/>
  </office:meta>
</office:document-meta>
</file>