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gebruik van het pand tbv kamerverhuur aan Loostraat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26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26</text:p>
            <text:p text:style-name="common-al">Omschrijving: wijzigen gebruik van het pand tbv kamerverhuur</text:p>
            <text:p text:style-name="common-al">Adres:  Loostraat 8</text:p>
            <text:p text:style-name="common-al">Datum beslissing: 28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2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gunning geweigerd voor het wijzigen gebruik van het pand tbv kamerverhuur aan Loostraat 8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26</meta:user-defined>
    <meta:user-defined meta:name="OVERHEIDop.GmbID/DC.identifier">gmb-2022-203026</meta:user-defined>
    <meta:user-defined meta:name="OVERHEIDop.versieInformatie"/>
  </office:meta>
</office:document-meta>
</file>