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Irisstraat 5a t/m 5c 7471AS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0588</text:p>
            <text:p text:style-name="common-al">Ingekomen: 26-04-2022 00:00</text:p>
            <text:p text:style-name="common-al">Locatie: Irisstraat 5a t/m 5c 7471AS Goor</text:p>
            <text:p text:style-name="common-al">Projectomschrijving: het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30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0588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Aanvraag omgevingsvergunning, het wijzigen van het gebruik, Irisstraat 5a t/m 5c 7471AS Goo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24</meta:user-defined>
    <meta:user-defined meta:name="OVERHEIDop.GmbID/DC.identifier">gmb-2022-203024</meta:user-defined>
    <meta:user-defined meta:name="OVERHEIDop.versieInformatie"/>
  </office:meta>
</office:document-meta>
</file>