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edrijfspand aan Heliumweg sectie S perceelnr 8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bedrijfspand aan Heliumweg sectie S perceelnr 850 te Heerlen (in de buurt van Earl Bakkenstraat te Heerlen) (datum </text:span>
            <text:span text:style-name="nadrukvet">ontvangst</text:span>
            <text:span text:style-name="nadrukvet">:</text:span>
            <text:span text:style-name="nadrukvet">7 maart 2022</text:span>
            <text:span text:style-name="nadrukvet">, dossiernummer </text:span>
            <text:span text:style-name="nadrukvet">18174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02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2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2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bedrijfspand aan Heliumweg sectie S perceelnr 850 te Heerl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022</meta:user-defined>
    <meta:user-defined meta:name="OVERHEIDop.GmbID/DC.identifier">gmb-2022-203022</meta:user-defined>
    <meta:user-defined meta:name="OVERHEIDop.versieInformatie"/>
  </office:meta>
</office:document-meta>
</file>