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staande carport tot een stenen garage aan Ruwenberg 6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8: Verlenging beslistermijn aanvraag omgevingsvergunning</text:p>
            <text:p text:style-name="common-al">Zaaknummer: V22/48468</text:p>
            <text:p text:style-name="common-al">Omschrijving: verbouwen bestaande carport tot een stenen garage</text:p>
            <text:p text:style-name="common-al">Adres:  Ruwenberg 69</text:p>
            <text:p text:style-name="common-al">Datum beslissing: 29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8</meta:user-defined>
    <meta:user-defined meta:name="DCTERMS.abstract">verbouwen bestaande carport tot een stenen garage</meta:user-defined>
    <dc:language>nl</dc:language>
    <meta:user-defined meta:name="OVERHEIDop.locatietype/OVERHEIDop.gebiedsmarkering">Adres</meta:user-defined>
    <meta:user-defined meta:name="DC.title">Verlenging beslistermijn voor het verbouwen van de bestaande carport tot een stenen garage aan Ruwenberg 69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16</meta:user-defined>
    <meta:user-defined meta:name="OVERHEIDop.GmbID/DC.identifier">gmb-2022-203016</meta:user-defined>
    <meta:user-defined meta:name="OVERHEIDop.versieInformatie"/>
  </office:meta>
</office:document-meta>
</file>