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eldslagweg 2 in Vord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7 februari 2022 is een aanvraag ingediend voor een omgevingsvergunning. De aanvraag is geregistreerd onder nummer 2022-0392. De aanvraag gaat over het bouwen van een woning aan de Veldslagweg 2 in Vorden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301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1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1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Veldslagweg 2 in Vorden, het bouwen van een woni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15</meta:user-defined>
    <meta:user-defined meta:name="OVERHEIDop.GmbID/DC.identifier">gmb-2022-203015</meta:user-defined>
    <meta:user-defined meta:name="OVERHEIDop.versieInformatie"/>
  </office:meta>
</office:document-meta>
</file>