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12 en 13 (Perceel D694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mei 2022:</text:p>
            <text:p text:style-name="common-al">- <text:span text:style-name="nadrukvet">Dommeloord 12 en 13 (Perceel D6941)</text:span><text:span text:style-name="nadrukvet">:</text:span> het rooien van een berk tussen woningen (geen herplant)</text:p>
            <text:p text:style-name="common-al"/>
            <text:p text:style-name="common-al">Omgevingsvergunning regulier (RV202213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0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34</meta:user-defined>
    <meta:user-defined meta:name="DCTERMS.abstract">Dommeloord 12 en 13 (Perceel D6941) in Boxtel: het rooien van een berk tussen woningen (geen herplant).</meta:user-defined>
    <dc:language>nl</dc:language>
    <meta:user-defined meta:name="OVERHEIDop.locatietype/OVERHEIDop.gebiedsmarkering">Adres</meta:user-defined>
    <meta:user-defined meta:name="DC.title">Verleende omgevingsvergunning Dommeloord 12 en 13 (Perceel D6941) in Boxt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14</meta:user-defined>
    <meta:user-defined meta:name="OVERHEIDop.GmbID/DC.identifier">gmb-2022-203014</meta:user-defined>
    <meta:user-defined meta:name="OVERHEIDop.versieInformatie"/>
  </office:meta>
</office:document-meta>
</file>