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bestaande opslagruimte aan Hastelweg 10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92: Verlenging beslistermijn aanvraag omgevingsvergunning</text:p>
            <text:p text:style-name="common-al">Zaaknummer: V22/48492</text:p>
            <text:p text:style-name="common-al">Omschrijving: verbouwen van bestaande opslagruimte</text:p>
            <text:p text:style-name="common-al">Adres:  Hastelweg 101</text:p>
            <text:p text:style-name="common-al">Datum beslissing: 29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1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1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1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92</meta:user-defined>
    <meta:user-defined meta:name="DCTERMS.abstract">verbouwen van bestaande opslagruimte</meta:user-defined>
    <dc:language>nl</dc:language>
    <meta:user-defined meta:name="OVERHEIDop.locatietype/OVERHEIDop.gebiedsmarkering">Adres</meta:user-defined>
    <meta:user-defined meta:name="DC.title">Verlenging beslistermijn voor het verbouwen van bestaande opslagruimte aan Hastelweg 101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13</meta:user-defined>
    <meta:user-defined meta:name="OVERHEIDop.GmbID/DC.identifier">gmb-2022-203013</meta:user-defined>
    <meta:user-defined meta:name="OVERHEIDop.versieInformatie"/>
  </office:meta>
</office:document-meta>
</file>