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urg - Oranjekanaal Noordzijde 10: voor het organiseren van een voorjaar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een "Voorjaarstocht" welke georganiseerd wordt op 14 en 15 mei 2022 met als startpunt Molencaten Park Kuierpad in Wezuperburg.</text:p>
            <text:p text:style-name="common-al"/>
            <text:p text:style-name="common-al">Ontvangen op 21 maart 2022</text:p>
            <text:p text:style-name="common-al"/>
            <text:p text:style-name="common-al">Kenmerk: 25050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3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301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ezuperburg - Oranjekanaal Noordzijde 10: voor het organiseren van een voorjaarstoch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11</meta:user-defined>
    <meta:user-defined meta:name="OVERHEIDop.GmbID/DC.identifier">gmb-2022-203011</meta:user-defined>
    <meta:user-defined meta:name="OVERHEIDop.versieInformatie"/>
  </office:meta>
</office:document-meta>
</file>