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nergieweg 58 t/m 60A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Energieweg 58, 58-001 t/m 58-0</text:span>
            <text:span text:style-name="nadrukvet">21, 60 en 60A, Druten, het bouwen van een bedrijfspand, verleend en verzonden op 3 me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300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0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0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Energieweg 58 t/m 60A Druten</meta:user-defined>
    <meta:user-defined meta:name="DCTERMS.W3CDTF/DCTERMS.available">2022-05-11</meta:user-defined>
    <meta:user-defined meta:name="DCTERMS.W3CDTF/OVERHEIDop.jaargang">2022</meta:user-defined>
    <meta:user-defined meta:name="OVERHEIDop.publicationIssue">203008</meta:user-defined>
    <meta:user-defined meta:name="OVERHEIDop.GmbID/DC.identifier">gmb-2022-203008</meta:user-defined>
    <meta:user-defined meta:name="OVERHEIDop.versieInformatie"/>
  </office:meta>
</office:document-meta>
</file>