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Dikke Banden Race op 25 mei  2022 </text:p>
      <text:section text:name="zakelijke-mededeling_id1-3-2" text:style-name="zakelijke-mededeling">
        <text:section text:name="zakelijke-mededeling-tekst_id1-3-2-1" text:style-name="zakelijke-mededeling-tekst">
          <text:section text:name="tekst_id1-3-2-1-1" text:style-name="tekst">
            <text:p text:style-name="common-al">Op 3 mei 2022 verleende de burgemeester van de gemeente Heemstede een evenementenvergunning voor het houden van een Dikke Banden Race op 25 mei 2022 .</text:p>
            <text:p text:style-name="tussenkopcur">Bosch en Hovenschool mag Dikke Banden Race organiseren op 25 mei 2022 </text:p>
            <text:p text:style-name="common-al">De organisatie mag de Dikke Banden Race houden op 25 mei 2022 van 08.00 tot 12.00 uur. Deze vergunning verleent de burgemeester op basis van artikel 2:25 van de Algemene Plaatselijke Verordening (APV). </text:p>
            <text:p text:style-name="tussenkopcur">De Caspar Fagellaan (tussen Adriaan Pauwlaan en Johan de Wittlaan) is op 25 mei 2022 afgesloten van 08.00 tot 12.00 uur</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14 juni 2022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300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0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0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nen evenementenvergunning voor Dikke Banden Race op 25 mei  2022</meta:user-defined>
    <meta:user-defined meta:name="DCTERMS.W3CDTF/DCTERMS.available">2022-05-05</meta:user-defined>
    <meta:user-defined meta:name="DCTERMS.W3CDTF/OVERHEIDop.jaargang">2022</meta:user-defined>
    <meta:user-defined meta:name="OVERHEIDop.publicationIssue">203005</meta:user-defined>
    <meta:user-defined meta:name="OVERHEIDop.GmbID/DC.identifier">gmb-2022-203005</meta:user-defined>
    <meta:user-defined meta:name="OVERHEIDop.versieInformatie"/>
  </office:meta>
</office:document-meta>
</file>