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naast nr. 15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text:span>
            <text:span text:style-name="nadrukvet">naast nr. 154</text:span>
            <text:span text:style-name="nadrukvet">, Wijchen, het bouwen van een woning, verleend en verzonden op 21 december 2021. Activiteiten:</text:span>
            <text:span text:style-name="nadrukvet"> bouwen, uitweg </text:span>
            <text:span text:style-name="nadrukvet">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osterweg naast nr. 154 Wijchen</meta:user-defined>
    <meta:user-defined meta:name="DCTERMS.W3CDTF/DCTERMS.available">2022-01-05</meta:user-defined>
    <meta:user-defined meta:name="DCTERMS.W3CDTF/OVERHEIDop.jaargang">2022</meta:user-defined>
    <meta:user-defined meta:name="OVERHEIDop.publicationIssue">203</meta:user-defined>
    <meta:user-defined meta:name="OVERHEIDop.GmbID/DC.identifier">gmb-2022-203</meta:user-defined>
    <meta:user-defined meta:name="OVERHEIDop.versieInformatie"/>
  </office:meta>
</office:document-meta>
</file>