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leggen van de inrit en vervangen klein deel van de bestaande erfafscheiding door een palissade met Hedera aan Felix Timmermanslaan 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73: Verlenging beslistermijn aanvraag omgevingsvergunning</text:p>
            <text:p text:style-name="common-al">Zaaknummer: V22/48473</text:p>
            <text:p text:style-name="common-al">Omschrijving: verleggen van de inrit en vervangen klein deel van de bestaande erfafscheiding door een palissade met Hedera</text:p>
            <text:p text:style-name="common-al">Adres:  Felix Timmermanslaan 2</text:p>
            <text:p text:style-name="common-al">Datum beslissing: 28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99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Felix Timmermanslaan 2</meta:user-defined>
    <meta:user-defined meta:name="DCTERMS.abstract">verleggen van de inrit en vervangen klein deel van de bestaande erfafscheiding door een palissade met Hedera</meta:user-defined>
    <dc:language>nl</dc:language>
    <meta:user-defined meta:name="OVERHEIDop.locatietype/OVERHEIDop.gebiedsmarkering">Adres</meta:user-defined>
    <meta:user-defined meta:name="DC.title">Verlenging beslistermijn voor het verleggen van de inrit en vervangen klein deel van de bestaande erfafscheiding door een palissade met Hedera aan Felix Timmermanslaan 2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97</meta:user-defined>
    <meta:user-defined meta:name="OVERHEIDop.GmbID/DC.identifier">gmb-2022-202997</meta:user-defined>
    <meta:user-defined meta:name="OVERHEIDop.versieInformatie"/>
  </office:meta>
</office:document-meta>
</file>