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Willem van der Voetstraat 3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32 in Monnickendam voor het bouwen van een schuur</text:p>
            <text:p text:style-name="common-al">(ingekomen 28 april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9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Willem van der Voetstraat 32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92</meta:user-defined>
    <meta:user-defined meta:name="OVERHEIDop.GmbID/DC.identifier">gmb-2022-202992</meta:user-defined>
    <meta:user-defined meta:name="OVERHEIDop.versieInformatie"/>
  </office:meta>
</office:document-meta>
</file>