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houten dakopbouw aan de achterzijde en plaatsen van een dakkapel aan de voorzijde van de woning aan Zandeiland 3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85: Verlenging beslistermijn aanvraag omgevingsvergunning</text:p>
            <text:p text:style-name="common-al">Zaaknummer: V22/48485</text:p>
            <text:p text:style-name="common-al">Omschrijving: plaatsen van een houten dakopbouw aan de achterzijde en plaatsen van een dakkapel aan de voorzijde van de woning</text:p>
            <text:p text:style-name="common-al">Adres: Zandeiland 39</text:p>
            <text:p text:style-name="common-al">Datum beslissing: 28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99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85</meta:user-defined>
    <meta:user-defined meta:name="DCTERMS.abstract">plaatsen van een houten dakopbouw aan de achterzijde en plaatsen van een dakkapel aan de voorzijde van de woning</meta:user-defined>
    <dc:language>nl</dc:language>
    <meta:user-defined meta:name="OVERHEIDop.locatietype/OVERHEIDop.gebiedsmarkering">Adres</meta:user-defined>
    <meta:user-defined meta:name="DC.title">Verlenging beslistermijn voor het plaatsen van een houten dakopbouw aan de achterzijde en plaatsen van een dakkapel aan de voorzijde van de woning aan Zandeiland 39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91</meta:user-defined>
    <meta:user-defined meta:name="OVERHEIDop.GmbID/DC.identifier">gmb-2022-202991</meta:user-defined>
    <meta:user-defined meta:name="OVERHEIDop.versieInformatie"/>
  </office:meta>
</office:document-meta>
</file>