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het bestaande dakterras aan de achterzijde van de woning aan Verwerstraat 1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89: Verlenging beslistermijn aanvraag omgevingsvergunning</text:p>
            <text:p text:style-name="common-al">Zaaknummer: V22/48489</text:p>
            <text:p text:style-name="common-al">Omschrijving: vergroten van het bestaande dakterras aan de achterzijde van de woning</text:p>
            <text:p text:style-name="common-al">Adres:  Verwerstraat 125</text:p>
            <text:p text:style-name="common-al">Datum beslissing: 28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8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89</meta:user-defined>
    <meta:user-defined meta:name="DCTERMS.abstract">vergroten van het bestaande dakterras aan de achterzijde van de woning</meta:user-defined>
    <dc:language>nl</dc:language>
    <meta:user-defined meta:name="OVERHEIDop.locatietype/OVERHEIDop.gebiedsmarkering">Adres</meta:user-defined>
    <meta:user-defined meta:name="DC.title">Verlenging beslistermijn voor het vergroten van het bestaande dakterras aan de achterzijde van de woning aan Verwerstraat 125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87</meta:user-defined>
    <meta:user-defined meta:name="OVERHEIDop.GmbID/DC.identifier">gmb-2022-202987</meta:user-defined>
    <meta:user-defined meta:name="OVERHEIDop.versieInformatie"/>
  </office:meta>
</office:document-meta>
</file>